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35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mbria"/>
      </text:list-level-style-bullet>
      <text:list-level-style-bullet text:level="3" text:style-name="WW_CharLFO35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Arial Unicode MS"/>
      </text:list-level-style-bullet>
      <text:list-level-style-bullet text:level="4" text:style-name="WW_CharLFO35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Bookman Old Style"/>
      </text:list-level-style-bullet>
      <text:list-level-style-bullet text:level="5" text:style-name="WW_CharLFO35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ambria"/>
      </text:list-level-style-bullet>
      <text:list-level-style-bullet text:level="6" text:style-name="WW_CharLFO35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Arial Unicode MS"/>
      </text:list-level-style-bullet>
      <text:list-level-style-bullet text:level="7" text:style-name="WW_CharLFO35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Bookman Old Style"/>
      </text:list-level-style-bullet>
      <text:list-level-style-bullet text:level="8" text:style-name="WW_CharLFO35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ambria"/>
      </text:list-level-style-bullet>
      <text:list-level-style-bullet text:level="9" text:style-name="WW_CharLFO35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3">
      <text:list-level-style-bullet text:level="1" text:style-name="WW_CharLFO4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kstdymka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P9" style:parent-style-name="Nagłówek" style:family="paragraph">
      <style:text-properties style:font-name="Calibri" style:font-name-complex="Calibri" fo:hyphenate="false"/>
    </style:style>
    <style:style style:name="P10" style:parent-style-name="Nagłówek" style:family="paragraph">
      <style:text-properties style:font-name="Calibri" style:font-name-complex="Calibri" fo:hyphenate="false"/>
    </style:style>
    <style:style style:name="P11" style:parent-style-name="Normalny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fo:font-size="20pt" style:font-size-asian="20pt" style:font-size-complex="20pt" fo:hyphenate="false"/>
    </style:style>
    <style:style style:name="P12" style:parent-style-name="Normalny" style:family="paragraph">
      <style:paragraph-properties style:text-autospace="none" fo:text-align="center" fo:margin-top="0.0416in" fo:margin-bottom="0.0416in" fo:line-height="115%"/>
      <style:text-properties fo:hyphenate="false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tyle="italic" style:font-style-asian="italic" fo:color="#FF0000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1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2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3" style:parent-style-name="Normalny" style:family="paragraph">
      <style:paragraph-properties style:text-autospace="none" fo:text-align="center" fo:margin-top="0.0416in" fo:margin-bottom="0.0416in" fo:line-height="115%"/>
      <style:text-properties style:font-name="Calibri" style:font-name-complex="Calibri" fo:font-size="11pt" style:font-size-asian="11pt" style:font-size-complex="11pt" fo:hyphenate="false"/>
    </style:style>
    <style:style style:name="P2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5" style:parent-style-name="Normalny" style:family="paragraph">
      <style:paragraph-properties fo:margin-top="0.0277in" fo:margin-bottom="0.0277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6" style:parent-style-name="Normalny" style:list-style-name="LFO34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7" style:parent-style-name="Normalny" style:list-style-name="LFO34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fo:hyphenate="false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list-style-name="LFO34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32" style:parent-style-name="Normalny" style:list-style-name="LFO34" style:family="paragraph">
      <style:text-properties style:font-name="Calibri" style:font-name-complex="Calibri" fo:font-size="11pt" style:font-size-asian="11pt" style:font-size-complex="11pt" fo:hyphenate="false"/>
    </style:style>
    <style:style style:name="P33" style:parent-style-name="Normalny" style:list-style-name="LFO34" style:family="paragraph">
      <style:paragraph-properties fo:text-align="justify" fo:margin-top="0.0277in" fo:margin-bottom="0.0277in" fo:margin-left="0.4958in" fo:text-indent="-0.2479in">
        <style:tab-stops/>
      </style:paragraph-properties>
      <style:text-properties fo:hyphenate="false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 fo:margin-top="0.0277in" fo:margin-bottom="0.0277in" fo:line-height="150%"/>
      <style:text-properties style:font-name="Calibri" style:font-name-complex="Calibri" fo:font-size="11pt" style:font-size-asian="11pt" style:font-size-complex="11pt" fo:hyphenate="false"/>
    </style:style>
    <style:style style:name="P36" style:parent-style-name="Normalny" style:family="paragraph">
      <style:paragraph-properties fo:text-align="justify" fo:margin-top="0.0277in" fo:margin-bottom="0.0277in" fo:line-height="150%"/>
      <style:text-properties style:font-name="Calibri" style:font-name-complex="Calibri" fo:font-size="11pt" style:font-size-asian="11pt" style:font-size-complex="11pt" fo:hyphenate="false"/>
    </style:style>
    <style:style style:name="P37" style:parent-style-name="Tekstdymka" style:family="paragraph">
      <style:paragraph-properties fo:text-align="center"/>
      <style:text-properties fo:hyphenate="false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Tekstdymka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false"/>
    </style:style>
    <style:style style:name="P43" style:parent-style-name="Tekstdymka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false"/>
    </style:style>
    <style:style style:name="TableColumn45" style:family="table-column">
      <style:table-column-properties style:column-width="3.1465in"/>
    </style:style>
    <style:style style:name="TableColumn46" style:family="table-column">
      <style:table-column-properties style:column-width="3.5243in"/>
    </style:style>
    <style:style style:name="Table44" style:family="table">
      <style:table-properties style:width="6.6708in" fo:margin-left="0in" table:align="left"/>
    </style:style>
    <style:style style:name="TableRow47" style:family="table-row">
      <style:table-row-properties style:min-row-height="0.525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fo:hyphenate="false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TableRow56" style:family="table-row">
      <style:table-row-properties style:min-row-height="0.4319in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fo:hyphenate="false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1666in" fo:margin-bottom="0.1666in"/>
      <style:text-properties fo:hyphenate="false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center" fo:margin-top="0.1666in" fo:margin-bottom="0.1666in"/>
      <style:text-properties style:font-name="Calibri" style:font-name-complex="Calibri" fo:font-size="11pt" style:font-size-asian="11pt" style:font-size-complex="11pt" fo:hyphenate="false"/>
    </style:style>
    <style:style style:name="P7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1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P72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P73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TableColumn75" style:family="table-column">
      <style:table-column-properties style:column-width="0.3062in"/>
    </style:style>
    <style:style style:name="TableColumn76" style:family="table-column">
      <style:table-column-properties style:column-width="2.7458in"/>
    </style:style>
    <style:style style:name="TableColumn77" style:family="table-column">
      <style:table-column-properties style:column-width="0.284in"/>
    </style:style>
    <style:style style:name="TableColumn78" style:family="table-column">
      <style:table-column-properties style:column-width="0.3819in"/>
    </style:style>
    <style:style style:name="TableColumn79" style:family="table-column">
      <style:table-column-properties style:column-width="0.3819in"/>
    </style:style>
    <style:style style:name="TableColumn80" style:family="table-column">
      <style:table-column-properties style:column-width="0.3819in"/>
    </style:style>
    <style:style style:name="TableColumn81" style:family="table-column">
      <style:table-column-properties style:column-width="0.3819in"/>
    </style:style>
    <style:style style:name="TableColumn82" style:family="table-column">
      <style:table-column-properties style:column-width="0.3819in"/>
    </style:style>
    <style:style style:name="TableColumn83" style:family="table-column">
      <style:table-column-properties style:column-width="0.3819in"/>
    </style:style>
    <style:style style:name="TableColumn84" style:family="table-column">
      <style:table-column-properties style:column-width="0.3819in"/>
    </style:style>
    <style:style style:name="TableColumn85" style:family="table-column">
      <style:table-column-properties style:column-width="0.3819in"/>
    </style:style>
    <style:style style:name="TableColumn86" style:family="table-column">
      <style:table-column-properties style:column-width="0.3819in"/>
    </style:style>
    <style:style style:name="TableColumn87" style:family="table-column">
      <style:table-column-properties style:column-width="0.4131in"/>
    </style:style>
    <style:style style:name="Table74" style:family="table">
      <style:table-properties style:width="7.1868in" fo:margin-left="-0.2208in" table:align="left"/>
    </style:style>
    <style:style style:name="TableRow88" style:family="table-row">
      <style:table-row-properties style:min-row-height="0.4062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1" style:family="table-row">
      <style:table-row-properties style:min-row-height="0.2333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50%"/>
      <style:text-properties fo:hyphenate="false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01" style:family="table-row">
      <style:table-row-properties style:min-row-height="0.2333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08" style:family="table-row">
      <style:table-row-properties style:min-row-height="0.0937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fo:hyphenate="false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19" style:family="table-row">
      <style:table-row-properties style:min-row-height="0.0937in"/>
    </style:style>
    <style:style style:name="P12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4" style:family="table-row">
      <style:table-row-properties style:min-row-height="0.0937in"/>
    </style:style>
    <style:style style:name="P1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29" style:family="table-row">
      <style:table-row-properties style:min-row-height="0.0937in"/>
    </style:style>
    <style:style style:name="P1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34" style:family="table-row">
      <style:table-row-properties style:min-row-height="0.2333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48" style:family="table-row">
      <style:table-row-properties style:min-row-height="0.0937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fo:hyphenate="false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50%"/>
      <style:text-properties fo:hyphenate="false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0937in"/>
    </style:style>
    <style:style style:name="P1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65" style:family="table-row">
      <style:table-row-properties style:min-row-height="0.0937in"/>
    </style:style>
    <style:style style:name="P1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50%"/>
      <style:text-properties fo:hyphenate="false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0937in"/>
    </style:style>
    <style:style style:name="P17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76" style:family="table-row">
      <style:table-row-properties style:min-row-height="0.2333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03" style:family="table-row">
      <style:table-row-properties style:min-row-height="0.2333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text-properties fo:hyphenate="false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13" style:family="table-row">
      <style:table-row-properties style:min-row-height="0.2333in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fo:hyphenate="false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23" style:family="table-row">
      <style:table-row-properties style:min-row-height="0.1395in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30" style:family="table-row">
      <style:table-row-properties style:min-row-height="0.1395in"/>
    </style:style>
    <style:style style:name="P2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35" style:family="table-row">
      <style:table-row-properties style:min-row-height="0.1395in"/>
    </style:style>
    <style:style style:name="P2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40" style:family="table-row">
      <style:table-row-properties style:min-row-height="0.1395in"/>
    </style:style>
    <style:style style:name="P24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45" style:family="table-row">
      <style:table-row-properties style:min-row-height="0.075i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text-properties fo:hyphenate="false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2" style:parent-style-name="Normalny" style:list-style-name="LFO35" style:family="paragraph">
      <style:text-properties style:font-name="Calibri" style:font-name-complex="Calibri" fo:font-size="11pt" style:font-size-asian="11pt" style:font-size-complex="11pt" fo:hyphenate="false"/>
    </style:style>
    <style:style style:name="P253" style:parent-style-name="Normalny" style:list-style-name="LFO35" style:family="paragraph">
      <style:text-properties style:font-name="Calibri" style:font-name-complex="Calibri" fo:font-size="11pt" style:font-size-asian="11pt" style:font-size-complex="11pt" fo:hyphenate="false"/>
    </style:style>
    <style:style style:name="P254" style:parent-style-name="Normalny" style:list-style-name="LFO35" style:family="paragraph">
      <style:text-properties style:font-name="Calibri" style:font-name-complex="Calibri" fo:font-size="11pt" style:font-size-asian="11pt" style:font-size-complex="11pt" fo:hyphenate="false"/>
    </style:style>
    <style:style style:name="P255" style:parent-style-name="Normalny" style:family="paragraph">
      <style:text-properties fo:hyphenate="false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60" style:family="table-row">
      <style:table-row-properties style:min-row-height="0.075in"/>
    </style:style>
    <style:style style:name="P2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6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75in"/>
    </style:style>
    <style:style style:name="P26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73" style:family="table-row">
      <style:table-row-properties style:min-row-height="0.2222in"/>
    </style:style>
    <style:style style:name="P27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27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279" style:family="table-row">
      <style:table-row-properties style:min-row-height="0.2222in"/>
    </style:style>
    <style:style style:name="P28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84" style:family="table-row">
      <style:table-row-properties style:min-row-height="0.2222in"/>
    </style:style>
    <style:style style:name="P28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28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290" style:family="table-row">
      <style:table-row-properties style:min-row-height="0.2222in"/>
    </style:style>
    <style:style style:name="P29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95" style:family="table-row">
      <style:table-row-properties style:min-row-height="0.2222in"/>
    </style:style>
    <style:style style:name="P29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30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301" style:family="table-row">
      <style:table-row-properties style:min-row-height="0.2333in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text-properties fo:hyphenate="false"/>
    </style:style>
    <style:style style:name="T3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312" style:family="table-row">
      <style:table-row-properties style:min-row-height="1.2125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17" style:parent-style-name="Normalny" style:list-style-name="LFO36" style:family="paragraph">
      <style:text-properties style:font-name="Calibri" style:font-name-complex="Calibri" fo:font-size="11pt" style:font-size-asian="11pt" style:font-size-complex="11pt" fo:hyphenate="false"/>
    </style:style>
    <style:style style:name="P318" style:parent-style-name="Normalny" style:list-style-name="LFO36" style:family="paragraph">
      <style:text-properties style:font-name="Calibri" style:font-name-complex="Calibri" fo:font-size="11pt" style:font-size-asian="11pt" style:font-size-complex="11pt" fo:hyphenate="false"/>
    </style:style>
    <style:style style:name="P319" style:parent-style-name="Normalny" style:list-style-name="LFO36" style:family="paragraph">
      <style:text-properties style:font-name="Calibri" style:font-name-complex="Calibri" fo:font-size="11pt" style:font-size-asian="11pt" style:font-size-complex="11pt" fo:hyphenate="false"/>
    </style:style>
    <style:style style:name="P320" style:parent-style-name="Normalny" style:list-style-name="LFO36" style:family="paragraph">
      <style:text-properties style:font-name="Calibri" style:font-name-complex="Calibri" fo:font-size="11pt" style:font-size-asian="11pt" style:font-size-complex="11pt" fo:hyphenate="false"/>
    </style:style>
    <style:style style:name="P321" style:parent-style-name="Normalny" style:list-style-name="LFO36" style:family="paragraph">
      <style:text-properties style:font-name="Calibri" style:font-name-complex="Calibri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fo:hyphenate="false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Normalny" style:family="paragraph">
      <style:paragraph-properties fo:text-align="center" fo:margin-top="0.0416in" fo:margin-bottom="0.0416in" fo:line-height="115%"/>
      <style:text-properties style:font-name="Calibri" style:font-name-complex="Calibri" fo:font-weight="bold" style:font-weight-asian="bold" style:font-weight-complex="bold" fo:font-size="1pt" style:font-size-asian="1pt" style:font-size-complex="1pt" fo:hyphenate="false"/>
    </style:style>
    <style:style style:name="P331" style:parent-style-name="Normalny" style:family="paragraph">
      <style:paragraph-properties fo:margin-top="0.0416in" fo:margin-bottom="0.0416in" fo:line-height="115%" fo:margin-left="0.709in" fo:text-indent="-0.3034in">
        <style:tab-stops/>
      </style:paragraph-properties>
      <style:text-properties fo:hyphenate="false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34" style:parent-style-name="Normalny" style:family="paragraph">
      <style:paragraph-properties fo:margin-top="0.0416in" fo:margin-bottom="0.0416in" fo:line-height="115%" fo:margin-left="0.709in" fo:text-indent="-0.3034in">
        <style:tab-stops/>
      </style:paragraph-properties>
      <style:text-properties fo:hyphenate="false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37" style:parent-style-name="Normalny" style:family="paragraph">
      <style:paragraph-properties fo:margin-top="0.0416in" fo:margin-bottom="0.0416in" fo:line-height="115%" fo:margin-left="0.709in" fo:text-indent="-0.3034in">
        <style:tab-stops/>
      </style:paragraph-properties>
      <style:text-properties fo:hyphenate="false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2361in"/>
    </style:style>
    <style:style style:name="P34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top="0.0416in" fo:margin-bottom="0.0416in" fo:line-height="115%" fo:margin-right="-0.0715in">
        <style:tab-stops>
          <style:tab-stop style:type="left" style:position="0.41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345" style:family="table-row">
      <style:table-row-properties style:min-row-height="0.6083in"/>
    </style:style>
    <style:style style:name="P34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50" style:parent-style-name="Normalny" style:family="paragraph">
      <style:paragraph-properties fo:margin-top="0.0416in" fo:margin-bottom="0.0416in" fo:line-height="115%" fo:margin-left="0.2187in" fo:margin-right="-0.0715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351" style:family="table-row">
      <style:table-row-properties style:min-row-height="0.5111in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56" style:parent-style-name="Normalny" style:list-style-name="LFO37" style:family="paragraph">
      <style:text-properties style:font-name="Calibri" style:font-name-complex="Calibri" fo:font-size="11pt" style:font-size-asian="11pt" style:font-size-complex="11pt" fo:hyphenate="false"/>
    </style:style>
    <style:style style:name="P357" style:parent-style-name="Normalny" style:list-style-name="LFO37" style:family="paragraph">
      <style:text-properties style:font-name="Calibri" style:font-name-complex="Calibri" fo:font-size="11pt" style:font-size-asian="11pt" style:font-size-complex="11pt" fo:hyphenate="false"/>
    </style:style>
    <style:style style:name="P358" style:parent-style-name="Normalny" style:list-style-name="LFO37" style:family="paragraph">
      <style:text-properties style:font-name="Calibri" style:font-name-complex="Calibri" fo:font-size="11pt" style:font-size-asian="11pt" style:font-size-complex="11pt" fo:hyphenate="false"/>
    </style:style>
    <style:style style:name="P359" style:parent-style-name="Normalny" style:list-style-name="LFO37" style:family="paragraph">
      <style:text-properties style:font-name="Calibri" style:font-name-complex="Calibri" fo:font-size="11pt" style:font-size-asian="11pt" style:font-size-complex="11pt" fo:hyphenate="false"/>
    </style:style>
    <style:style style:name="P360" style:parent-style-name="Normalny" style:list-style-name="LFO37" style:family="paragraph">
      <style:text-properties fo:hyphenate="false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top="0.0416in" fo:margin-bottom="0.0416in" fo:line-height="115%" fo:margin-right="-0.0715in">
        <style:tab-stops>
          <style:tab-stop style:type="left" style:position="0.4159in"/>
        </style:tab-stops>
      </style:paragraph-properties>
      <style:text-properties fo:hyphenate="false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Normalny" style:family="paragraph">
      <style:paragraph-properties fo:margin-top="0.0416in" fo:margin-bottom="0.0416in" fo:line-height="115%"/>
      <style:text-properties fo:hyphenate="false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2361in"/>
    </style:style>
    <style:style style:name="P37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line-height="115%"/>
      <style:text-properties fo:hyphenate="false"/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5" style:family="table-row">
      <style:table-row-properties style:min-row-height="0.5111in"/>
    </style:style>
    <style:style style:name="P37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38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381" style:parent-style-name="Normaln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2" style:parent-style-name="Normaln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3" style:parent-style-name="Normalny" style:family="paragraph">
      <style:paragraph-properties fo:margin-bottom="0.1666in"/>
      <style:text-properties style:font-name="Calibri" style:font-name-complex="Calibri" fo:font-weight="bold" style:font-weight-asian="bold" fo:hyphenate="false"/>
    </style:style>
    <style:style style:name="TableColumn385" style:family="table-column">
      <style:table-column-properties style:column-width="0.2923in"/>
    </style:style>
    <style:style style:name="TableColumn386" style:family="table-column">
      <style:table-column-properties style:column-width="2.6375in"/>
    </style:style>
    <style:style style:name="TableColumn387" style:family="table-column">
      <style:table-column-properties style:column-width="1.4187in"/>
    </style:style>
    <style:style style:name="TableColumn388" style:family="table-column">
      <style:table-column-properties style:column-width="1.4187in"/>
    </style:style>
    <style:style style:name="TableColumn389" style:family="table-column">
      <style:table-column-properties style:column-width="1.4194in"/>
    </style:style>
    <style:style style:name="Table384" style:family="table">
      <style:table-properties style:width="7.1868in" fo:margin-left="-0.2208in" table:align="left"/>
    </style:style>
    <style:style style:name="TableRow390" style:family="table-row">
      <style:table-row-properties style:min-row-height="0.3777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39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39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02" style:family="table-row">
      <style:table-row-properties style:min-row-height="0.2125in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07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08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11" style:family="table-row">
      <style:table-row-properties style:min-row-height="0.2125in"/>
    </style:style>
    <style:style style:name="P41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3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margin-top="0.0416in" fo:margin-bottom="0.0416in" fo:line-height="115%"/>
      <style:text-properties fo:hyphenate="false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margin-top="0.0416in" fo:margin-bottom="0.0416in" fo:line-height="115%"/>
      <style:text-properties fo:hyphenate="false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margin-top="0.0416in" fo:margin-bottom="0.0416in" fo:line-height="115%"/>
      <style:text-properties fo:hyphenate="false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min-row-height="0.2097in"/>
    </style:style>
    <style:style style:name="P42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5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line-height="115%"/>
      <style:text-properties fo:hyphenate="false"/>
    </style:style>
    <style:style style:name="T4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430" style:family="table-row">
      <style:table-row-properties style:min-row-height="0.2812in"/>
    </style:style>
    <style:style style:name="P4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top="0.0416in" fo:margin-bottom="0.0416in" fo:line-height="115%" fo:margin-left="0.2451in" fo:margin-right="-0.0715in" fo:text-indent="-0.1972in">
        <style:tab-stops/>
      </style:paragraph-properties>
      <style:text-properties fo:hyphenate="false"/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7" style:parent-style-name="Normalny" style:family="paragraph">
      <style:paragraph-properties fo:margin-top="0.0416in" fo:margin-bottom="0.0416in" fo:line-height="115%" fo:margin-left="0.2451in" fo:margin-right="-0.0715in" fo:text-indent="-0.1972in">
        <style:tab-stops/>
      </style:paragraph-properties>
      <style:text-properties fo:hyphenate="false"/>
    </style:style>
    <style:style style:name="T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9" style:parent-style-name="Normalny" style:family="paragraph">
      <style:paragraph-properties fo:text-align="center" fo:margin-top="0.0416in" fo:margin-bottom="0.041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40" style:parent-style-name="Normalny" style:family="paragraph">
      <style:paragraph-properties fo:margin-top="0.0416in" fo:margin-bottom="0.0416in" fo:line-height="115%" fo:margin-left="0.7243in" fo:text-indent="-0.3034in">
        <style:tab-stops/>
      </style:paragraph-properties>
      <style:text-properties fo:hyphenate="false"/>
    </style:style>
    <style:style style:name="T4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3" style:parent-style-name="Normalny" style:family="paragraph">
      <style:paragraph-properties fo:margin-top="0.0416in" fo:margin-bottom="0.0416in" fo:line-height="115%" fo:margin-left="0.7243in" fo:text-indent="-0.3034in">
        <style:tab-stops/>
      </style:paragraph-properties>
      <style:text-properties fo:hyphenate="false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46" style:parent-style-name="Normalny" style:family="paragraph">
      <style:paragraph-properties fo:margin-top="0.0416in" fo:margin-bottom="0.0416in" fo:line-height="115%" fo:margin-left="0.7159in" fo:text-indent="-0.3034in">
        <style:tab-stops/>
      </style:paragraph-properties>
      <style:text-properties fo:hyphenate="false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49" style:family="table-row">
      <style:table-row-properties style:min-row-height="0.2361in"/>
    </style:style>
    <style:style style:name="P45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1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line-height="115%" fo:margin-right="-0.0715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454" style:family="table-row">
      <style:table-row-properties style:min-row-height="0.5208in"/>
    </style:style>
    <style:style style:name="P45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6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line-height="115%" fo:margin-left="0.3305in" fo:margin-right="-0.0715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6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65" style:parent-style-name="Normalny" style:family="paragraph">
      <style:paragraph-properties fo:margin-left="0.0041in" fo:margin-right="-0.0784in">
        <style:tab-stops/>
      </style:paragraph-properties>
      <style:text-properties fo:hyphenate="false"/>
    </style:style>
    <style:style style:name="T46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72" style:family="table-row">
      <style:table-row-properties style:min-row-height="0.2791in"/>
    </style:style>
    <style:style style:name="P47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4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47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78" style:family="table-row">
      <style:table-row-properties style:min-row-height="0.2361in"/>
    </style:style>
    <style:style style:name="P47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83" style:family="table-row">
      <style:table-row-properties style:min-row-height="1.1236in"/>
    </style:style>
    <style:style style:name="P48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5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4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49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494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line-height="150%"/>
      <style:text-properties fo:hyphenate="false"/>
    </style:style>
    <style:style style:name="T4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8" style:family="table-row">
      <style:table-row-properties style:min-row-height="0.1875in"/>
    </style:style>
    <style:style style:name="P49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0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0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04" style:family="table-row">
      <style:table-row-properties style:min-row-height="0.1875in"/>
    </style:style>
    <style:style style:name="P50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6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line-height="150%"/>
      <style:text-properties fo:hyphenate="false"/>
    </style:style>
    <style:style style:name="T5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0" style:family="table-row">
      <style:table-row-properties style:min-row-height="0.0944in"/>
    </style:style>
    <style:style style:name="P51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2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16" style:family="table-row">
      <style:table-row-properties style:min-row-height="0.0944in"/>
    </style:style>
    <style:style style:name="P51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8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21" style:family="table-row">
      <style:table-row-properties style:min-row-height="0.0944in"/>
    </style:style>
    <style:style style:name="P52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3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52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527" style:family="table-row">
      <style:table-row-properties style:min-row-height="0.4555in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3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533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top="0.0416in" fo:margin-bottom="0.0416in" fo:line-height="115%"/>
      <style:text-properties fo:hyphenate="false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38" style:parent-style-name="Normalny" style:family="paragraph">
      <style:paragraph-properties fo:margin-top="0.0416in" fo:margin-bottom="0.0416in" fo:line-height="115%"/>
      <style:text-properties fo:hyphenate="false"/>
    </style:style>
    <style:style style:name="T5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40" style:parent-style-name="Normalny" style:family="paragraph">
      <style:paragraph-properties fo:margin-top="0.0416in" fo:margin-bottom="0.0416in" fo:line-height="115%"/>
      <style:text-properties fo:hyphenate="false"/>
    </style:style>
    <style:style style:name="T5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42" style:parent-style-name="Normalny" style:family="paragraph">
      <style:paragraph-properties fo:margin-top="0.0416in" fo:margin-bottom="0.0416in" fo:line-height="115%"/>
      <style:text-properties fo:hyphenate="false"/>
    </style:style>
    <style:style style:name="T5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44" style:family="table-row">
      <style:table-row-properties style:min-row-height="0.4555in"/>
    </style:style>
    <style:style style:name="P54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6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top="0.0416in" fo:margin-bottom="0.0416in" fo:line-height="115%"/>
      <style:text-properties fo:hyphenate="false"/>
    </style:style>
    <style:style style:name="T5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4555in"/>
    </style:style>
    <style:style style:name="P55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4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top="0.0416in" fo:margin-bottom="0.041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557" style:family="table-row">
      <style:table-row-properties style:min-row-height="1.2652in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6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563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564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565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top="0.0416in" fo:margin-bottom="0.0416in" fo:line-height="115%"/>
      <style:text-properties fo:hyphenate="false"/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0" style:parent-style-name="Normalny" style:family="paragraph">
      <style:paragraph-properties fo:margin-top="0.0416in" fo:margin-bottom="0.0416in" fo:line-height="115%"/>
      <style:text-properties fo:hyphenate="false"/>
    </style:style>
    <style:style style:name="T5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2" style:parent-style-name="Normalny" style:family="paragraph">
      <style:paragraph-properties fo:margin-top="0.0416in" fo:margin-bottom="0.0416in" fo:line-height="115%"/>
      <style:text-properties fo:hyphenate="false"/>
    </style:style>
    <style:style style:name="T5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4" style:parent-style-name="Normalny" style:family="paragraph">
      <style:paragraph-properties fo:margin-top="0.0416in" fo:margin-bottom="0.0416in" fo:line-height="115%"/>
      <style:text-properties fo:hyphenate="false"/>
    </style:style>
    <style:style style:name="T57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76" style:parent-style-name="Normalny" style:family="paragraph">
      <style:paragraph-properties fo:margin-top="0.0416in" fo:margin-bottom="0.0416in" fo:line-height="115%"/>
      <style:text-properties fo:hyphenate="false"/>
    </style:style>
    <style:style style:name="T5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8" style:family="table-row">
      <style:table-row-properties style:min-row-height="0.7138in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ny" style:family="paragraph">
      <style:text-properties fo:hyphenate="false"/>
    </style:style>
    <style:style style:name="T5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8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top="0.0416in" fo:margin-bottom="0.0416in" fo:line-height="115%"/>
      <style:text-properties fo:hyphenate="false"/>
    </style:style>
    <style:style style:name="T59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2" style:parent-style-name="Normalny" style:family="paragraph">
      <style:paragraph-properties fo:margin-top="0.0416in" fo:margin-bottom="0.0416in" fo:line-height="115%"/>
      <style:text-properties fo:hyphenate="false"/>
    </style:style>
    <style:style style:name="T5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4" style:parent-style-name="Normalny" style:family="paragraph">
      <style:paragraph-properties fo:margin-top="0.0416in" fo:margin-bottom="0.0416in" fo:line-height="115%"/>
      <style:text-properties fo:hyphenate="false"/>
    </style:style>
    <style:style style:name="T5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6" style:parent-style-name="Normalny" style:family="paragraph">
      <style:paragraph-properties fo:margin-top="0.0416in" fo:margin-bottom="0.0416in" fo:line-height="115%"/>
      <style:text-properties fo:hyphenate="false"/>
    </style:style>
    <style:style style:name="T5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8" style:parent-style-name="Normalny" style:family="paragraph">
      <style:paragraph-properties fo:margin-top="0.0416in" fo:margin-bottom="0.0416in" fo:line-height="115%"/>
      <style:text-properties fo:hyphenate="false"/>
    </style:style>
    <style:style style:name="T5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00" style:family="table-row">
      <style:table-row-properties style:min-row-height="0.4333in"/>
    </style:style>
    <style:style style:name="P60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 fo:line-height="115%"/>
      <style:text-properties fo:hyphenate="false"/>
    </style:style>
    <style:style style:name="T6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7" style:family="table-row">
      <style:table-row-properties style:min-row-height="0.7138in"/>
    </style:style>
    <style:style style:name="P60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612" style:family="table-row">
      <style:table-row-properties style:min-row-height="0.2736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17" style:parent-style-name="Normalny" style:list-style-name="LFO38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18" style:parent-style-name="Normalny" style:list-style-name="LFO38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19" style:parent-style-name="Normalny" style:list-style-name="LFO38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20" style:parent-style-name="Normalny" style:list-style-name="LFO38" style:family="paragraph">
      <style:text-properties fo:hyphenate="false"/>
    </style:style>
    <style:style style:name="T62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24" style:family="table-row">
      <style:table-row-properties style:min-row-height="0.2875in"/>
    </style:style>
    <style:style style:name="P6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2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30" style:family="table-row">
      <style:table-row-properties style:min-row-height="0.2444in"/>
    </style:style>
    <style:style style:name="P6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35" style:family="table-row">
      <style:table-row-properties style:min-row-height="0.4291in"/>
    </style:style>
    <style:style style:name="P6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40" style:family="table-row">
      <style:table-row-properties style:min-row-height="0.2375in"/>
    </style:style>
    <style:style style:name="P64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45" style:family="table-row">
      <style:table-row-properties style:min-row-height="0.2375in"/>
    </style:style>
    <style:style style:name="P64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5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51" style:family="table-row">
      <style:table-row-properties style:min-row-height="0.1659in"/>
    </style:style>
    <style:style style:name="P65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56" style:family="table-row">
      <style:table-row-properties style:min-row-height="0.3208in"/>
    </style:style>
    <style:style style:name="P6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66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667" style:parent-style-name="Normalny" style:list-style-name="LFO39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68" style:parent-style-name="Normalny" style:list-style-name="LFO39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69" style:parent-style-name="Normalny" style:list-style-name="LFO39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670" style:parent-style-name="Normalny" style:list-style-name="LFO39" style:family="paragraph">
      <style:text-properties style:font-name="Calibri" style:font-name-complex="Calibri" fo:font-size="11pt" style:font-size-asian="11pt" style:font-size-complex="11pt" fo:hyphenate="false"/>
    </style:style>
    <style:style style:name="TableCell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73" style:family="table-row">
      <style:table-row-properties style:min-row-height="0.9666in"/>
    </style:style>
    <style:style style:name="P67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top="0.0416in" fo:margin-bottom="0.0416in" fo:line-height="115%"/>
      <style:text-properties fo:hyphenate="false"/>
    </style:style>
    <style:style style:name="T6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0" style:parent-style-name="Normalny" style:family="paragraph">
      <style:paragraph-properties fo:margin-top="0.0416in" fo:margin-bottom="0.0416in" fo:line-height="115%"/>
      <style:text-properties fo:hyphenate="false"/>
    </style:style>
    <style:style style:name="T6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3" style:parent-style-name="Normalny" style:family="paragraph">
      <style:paragraph-properties fo:margin-top="0.0416in" fo:margin-bottom="0.0416in" fo:line-height="115%"/>
      <style:text-properties fo:hyphenate="false"/>
    </style:style>
    <style:style style:name="T6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6" style:parent-style-name="Normalny" style:family="paragraph">
      <style:paragraph-properties fo:margin-top="0.0416in" fo:margin-bottom="0.0416in" fo:line-height="115%"/>
      <style:text-properties fo:hyphenate="false"/>
    </style:style>
    <style:style style:name="T6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688" style:family="table-row">
      <style:table-row-properties style:min-row-height="0.2361in"/>
    </style:style>
    <style:style style:name="P68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line-height="115%" fo:margin-left="-0.071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693" style:family="table-row">
      <style:table-row-properties style:min-row-height="1.3958in"/>
    </style:style>
    <style:style style:name="P69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698" style:family="table-row">
      <style:table-row-properties style:min-row-height="0.4291in"/>
    </style:style>
    <style:style style:name="P69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03" style:family="table-row">
      <style:table-row-properties style:min-row-height="0.4291in"/>
    </style:style>
    <style:style style:name="P70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08" style:family="table-row">
      <style:table-row-properties style:min-row-height="0.2361in"/>
    </style:style>
    <style:style style:name="P70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13" style:family="table-row">
      <style:table-row-properties style:min-row-height="0.4291in"/>
    </style:style>
    <style:style style:name="P71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margin-top="0.0416in" fo:margin-bottom="0.0416in" fo:line-height="115%"/>
      <style:text-properties fo:hyphenate="false"/>
    </style:style>
    <style:style style:name="T7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19" style:parent-style-name="Normalny" style:family="paragraph">
      <style:paragraph-properties fo:margin-top="0.0416in" fo:margin-bottom="0.0416in" fo:line-height="115%"/>
      <style:text-properties fo:hyphenate="false"/>
    </style:style>
    <style:style style:name="T7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21" style:family="table-row">
      <style:table-row-properties style:min-row-height="0.2361in"/>
    </style:style>
    <style:style style:name="P72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line-height="115%" fo:margin-left="-0.071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726" style:family="table-row">
      <style:table-row-properties style:min-row-height="0.2194in"/>
    </style:style>
    <style:style style:name="P72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3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32" style:family="table-row">
      <style:table-row-properties style:min-row-height="0.2361in"/>
    </style:style>
    <style:style style:name="P73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37" style:family="table-row">
      <style:table-row-properties style:min-row-height="0.2194in"/>
    </style:style>
    <style:style style:name="P73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4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top="0.0416in" fo:margin-bottom="0.0416in" fo:line-height="115%"/>
      <style:text-properties fo:hyphenate="false"/>
    </style:style>
    <style:style style:name="T7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2" style:parent-style-name="Normalny" style:family="paragraph">
      <style:paragraph-properties fo:margin-top="0.0416in" fo:margin-bottom="0.0416in" fo:line-height="115%"/>
      <style:text-properties fo:hyphenate="false"/>
    </style:style>
    <style:style style:name="T7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7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7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7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69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770" style:parent-style-name="Normalny" style:family="paragraph">
      <style:paragraph-properties fo:keep-with-next="always" fo:margin-top="0.1666in" fo:margin-bottom="0.0416in" fo:line-height="150%"/>
      <style:text-properties style:font-name="Calibri" style:font-name-complex="Calibri" fo:font-weight="bold" style:font-weight-asian="bold" style:font-weight-complex="bold" style:letter-kerning="true" fo:hyphenate="false"/>
    </style:style>
    <style:style style:name="TableColumn772" style:family="table-column">
      <style:table-column-properties style:column-width="0.3708in"/>
    </style:style>
    <style:style style:name="TableColumn773" style:family="table-column">
      <style:table-column-properties style:column-width="2.5833in"/>
    </style:style>
    <style:style style:name="TableColumn774" style:family="table-column">
      <style:table-column-properties style:column-width="1.7715in"/>
    </style:style>
    <style:style style:name="TableColumn775" style:family="table-column">
      <style:table-column-properties style:column-width="0.5604in"/>
    </style:style>
    <style:style style:name="TableColumn776" style:family="table-column">
      <style:table-column-properties style:column-width="0.4243in"/>
    </style:style>
    <style:style style:name="TableColumn777" style:family="table-column">
      <style:table-column-properties style:column-width="1.4131in"/>
    </style:style>
    <style:style style:name="Table771" style:family="table">
      <style:table-properties style:width="7.1236in" fo:margin-left="-0.2208in" table:align="left"/>
    </style:style>
    <style:style style:name="TableRow778" style:family="table-row">
      <style:table-row-properties style:min-row-height="0.4138in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Akapitzlistą" style:list-style-name="LFO40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text-properties fo:hyphenate="false"/>
    </style:style>
    <style:style style:name="T7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79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0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1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12" style:family="table-row">
      <style:table-row-properties style:min-row-height="0.1604in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817" style:parent-style-name="Normalny" style:family="paragraph">
      <style:text-properties fo:hyphenate="false"/>
    </style:style>
    <style:style style:name="T81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22" style:family="table-row">
      <style:table-row-properties style:min-row-height="0.1604in"/>
    </style:style>
    <style:style style:name="P82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2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28" style:family="table-row">
      <style:table-row-properties style:min-row-height="0.1604in"/>
    </style:style>
    <style:style style:name="P82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33" style:family="table-row">
      <style:table-row-properties style:min-row-height="0.1604in"/>
    </style:style>
    <style:style style:name="P83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3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39" style:family="table-row">
      <style:table-row-properties style:min-row-height="0.4361in"/>
    </style:style>
    <style:style style:name="P84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44" style:family="table-row">
      <style:table-row-properties style:min-row-height="0.4361in"/>
    </style:style>
    <style:style style:name="P84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49" style:family="table-row">
      <style:table-row-properties style:min-row-height="0.1875in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text-properties fo:hyphenate="false"/>
    </style:style>
    <style:style style:name="T8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60" style:family="table-row">
      <style:table-row-properties style:min-row-height="0.1875in"/>
    </style:style>
    <style:style style:name="P86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6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66" style:family="table-row">
      <style:table-row-properties style:min-row-height="0.1875in"/>
    </style:style>
    <style:style style:name="P86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71" style:family="table-row">
      <style:table-row-properties style:min-row-height="0.1875in"/>
    </style:style>
    <style:style style:name="P87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7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89" style:family="table-row">
      <style:table-row-properties style:min-row-height="0.4513in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Akapitzlistą" style:list-style-name="LFO40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892" style:family="table-row">
      <style:table-row-properties style:min-row-height="0.4513in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895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8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901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0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0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06" style:family="table-row">
      <style:table-row-properties style:min-row-height="0.2333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13" style:family="table-row">
      <style:table-row-properties style:min-row-height="0.2333in"/>
    </style:style>
    <style:style style:name="P91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1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19" style:family="table-row">
      <style:table-row-properties style:min-row-height="0.2333in"/>
    </style:style>
    <style:style style:name="P92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24" style:family="table-row">
      <style:table-row-properties style:min-row-height="0.2333in"/>
    </style:style>
    <style:style style:name="P9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2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30" style:family="table-row">
      <style:table-row-properties style:min-row-height="0.2361in"/>
    </style:style>
    <style:style style:name="TableCell9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text-properties fo:hyphenate="false"/>
    </style:style>
    <style:style style:name="T9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39" style:family="table-row">
      <style:table-row-properties style:min-row-height="0.1395in"/>
    </style:style>
    <style:style style:name="P94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4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45" style:family="table-row">
      <style:table-row-properties style:min-row-height="0.2361in"/>
    </style:style>
    <style:style style:name="P94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50" style:family="table-row">
      <style:table-row-properties style:min-row-height="0.1395in"/>
    </style:style>
    <style:style style:name="P95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95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56" style:family="table-row">
      <style:table-row-properties style:min-row-height="0.3972in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959" style:family="table-row">
      <style:table-row-properties style:min-row-height="0.2361in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3" style:parent-style-name="Normalny" style:family="paragraph">
      <style:text-properties fo:hyphenate="false"/>
    </style:style>
    <style:style style:name="T9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5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968" style:family="table-row">
      <style:table-row-properties style:min-row-height="0.2333in"/>
    </style:style>
    <style:style style:name="P96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70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margin-top="0.0416in" fo:margin-bottom="0.0416in" fo:line-height="115%"/>
      <style:text-properties fo:hyphenate="false"/>
    </style:style>
    <style:style style:name="T97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5" style:parent-style-name="Normalny" style:family="paragraph">
      <style:paragraph-properties fo:margin-top="0.0416in" fo:margin-bottom="0.0416in" fo:line-height="115%"/>
      <style:text-properties fo:hyphenate="false"/>
    </style:style>
    <style:style style:name="T9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margin-top="0.0416in" fo:margin-bottom="0.0416in" fo:line-height="115%"/>
      <style:text-properties fo:hyphenate="false"/>
    </style:style>
    <style:style style:name="T9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2" style:parent-style-name="Normalny" style:family="paragraph">
      <style:paragraph-properties fo:margin-top="0.0416in" fo:margin-bottom="0.0416in" fo:line-height="115%"/>
      <style:text-properties fo:hyphenate="false"/>
    </style:style>
    <style:style style:name="T9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985" style:family="table-row">
      <style:table-row-properties style:min-row-height="0.2333in"/>
    </style:style>
    <style:style style:name="P98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87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990" style:family="table-row">
      <style:table-row-properties style:min-row-height="0.2333in"/>
    </style:style>
    <style:style style:name="P99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2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99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00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04" style:family="table-row">
      <style:table-row-properties style:min-row-height="0.2361in"/>
    </style:style>
    <style:style style:name="TableCell10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11" style:family="table-row">
      <style:table-row-properties style:min-row-height="0.1875in"/>
    </style:style>
    <style:style style:name="P101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top="0.0416in" fo:margin-bottom="0.0416in" fo:line-height="115%"/>
      <style:text-properties fo:hyphenate="false"/>
    </style:style>
    <style:style style:name="T10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17" style:parent-style-name="Normalny" style:family="paragraph">
      <style:paragraph-properties fo:margin-top="0.0416in" fo:margin-bottom="0.0416in" fo:line-height="115%"/>
      <style:text-properties fo:hyphenate="false"/>
    </style:style>
    <style:style style:name="T10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19" style:family="table-row">
      <style:table-row-properties style:min-row-height="0.2361in"/>
    </style:style>
    <style:style style:name="P102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24" style:family="table-row">
      <style:table-row-properties style:min-row-height="0.075in"/>
    </style:style>
    <style:style style:name="P10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029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030" style:family="table-row">
      <style:table-row-properties style:min-row-height="0.2361in"/>
    </style:style>
    <style:style style:name="P10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35" style:family="table-row">
      <style:table-row-properties style:min-row-height="0.3208in"/>
    </style:style>
    <style:style style:name="P10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040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041" style:family="table-row">
      <style:table-row-properties style:min-row-height="0.2361in"/>
    </style:style>
    <style:style style:name="TableCell10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48" style:family="table-row">
      <style:table-row-properties style:min-row-height="0.1833in"/>
    </style:style>
    <style:style style:name="P104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54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56" style:family="table-row">
      <style:table-row-properties style:min-row-height="0.1833in"/>
    </style:style>
    <style:style style:name="P105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line-height="115%" fo:margin-left="0.02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61" style:family="table-row">
      <style:table-row-properties style:min-row-height="0.1833in"/>
    </style:style>
    <style:style style:name="P106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line-height="115%" fo:margin-left="0.02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066" style:parent-style-name="Normalny" style:family="paragraph">
      <style:paragraph-properties fo:line-height="115%" fo:margin-left="0.022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67" style:family="table-row">
      <style:table-row-properties style:min-row-height="0.2361in"/>
    </style:style>
    <style:style style:name="P106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72" style:family="table-row">
      <style:table-row-properties style:min-row-height="0.125in"/>
    </style:style>
    <style:style style:name="P107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78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80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82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85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87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89" style:parent-style-name="Normalny" style:family="paragraph">
      <style:paragraph-properties fo:margin-top="0.0416in" fo:margin-bottom="0.0416in" fo:line-height="115%" fo:margin-left="0.0229in">
        <style:tab-stops/>
      </style:paragraph-properties>
      <style:text-properties fo:hyphenate="false"/>
    </style:style>
    <style:style style:name="T109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91" style:family="table-row">
      <style:table-row-properties style:min-row-height="0.125in"/>
    </style:style>
    <style:style style:name="P109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096" style:family="table-row">
      <style:table-row-properties style:min-row-height="0.125in"/>
    </style:style>
    <style:style style:name="P109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0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6" style:parent-style-name="Normalny" style:family="paragraph">
      <style:text-properties fo:hyphenate="false"/>
    </style:style>
    <style:style style:name="T1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11" style:family="table-row">
      <style:table-row-properties style:min-row-height="0.125in"/>
    </style:style>
    <style:style style:name="P111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margin-top="0.0416in" fo:margin-bottom="0.0416in" fo:line-height="115%"/>
      <style:text-properties fo:hyphenate="false"/>
    </style:style>
    <style:style style:name="T11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11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center" fo:margin-top="0.0416in" fo:margin-bottom="0.0416in" fo:line-height="115%"/>
      <style:text-properties fo:hyphenate="false"/>
    </style:style>
    <style:style style:name="T11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26" style:family="table-row">
      <style:table-row-properties style:min-row-height="0.125in"/>
    </style:style>
    <style:style style:name="P112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31" style:family="table-row">
      <style:table-row-properties style:min-row-height="0.125in"/>
    </style:style>
    <style:style style:name="P113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3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37" style:family="table-row">
      <style:table-row-properties style:min-row-height="0.125in"/>
    </style:style>
    <style:style style:name="P113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42" style:family="table-row">
      <style:table-row-properties style:min-row-height="0.125in"/>
    </style:style>
    <style:style style:name="P114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4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2" style:parent-style-name="Normalny" style:family="paragraph">
      <style:text-properties fo:hyphenate="false"/>
    </style:style>
    <style:style style:name="T11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5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156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5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60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6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6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63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6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6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66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67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6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69" style:parent-style-name="Normalny" style:family="paragraph">
      <style:paragraph-properties fo:text-align="justify" fo:margin-left="0.125in"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T117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11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74" style:parent-style-name="Tekstpodstawowy2" style:family="paragraph">
      <style:paragraph-properties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75" style:parent-style-name="Normalny" style:list-style-name="LFO41" style:family="paragraph">
      <style:paragraph-properties fo:text-align="justify" fo:line-height="115%"/>
      <style:text-properties fo:hyphenate="false"/>
    </style:style>
    <style:style style:name="T11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0" style:parent-style-name="Normalny" style:list-style-name="LFO41" style:family="paragraph">
      <style:paragraph-properties fo:text-align="justify" fo:line-height="115%"/>
      <style:text-properties fo:hyphenate="false"/>
    </style:style>
    <style:style style:name="T11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5" style:parent-style-name="Normalny" style:list-style-name="LFO41" style:family="paragraph">
      <style:paragraph-properties fo:text-align="justify" fo:line-height="115%"/>
      <style:text-properties fo:hyphenate="false"/>
    </style:style>
    <style:style style:name="T1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0" style:parent-style-name="Normalny" style:list-style-name="LFO41" style:family="paragraph">
      <style:paragraph-properties fo:text-align="justify" fo:line-height="115%"/>
      <style:text-properties fo:hyphenate="false"/>
    </style:style>
    <style:style style:name="T1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196" style:parent-style-name="Tekstpodstawowy2" style:family="paragraph">
      <style:paragraph-properties fo:line-height="115%"/>
      <style:text-properties fo:hyphenate="false"/>
    </style:style>
    <style:style style:name="T119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1" style:parent-style-name="Normalny" style:family="paragraph">
      <style:paragraph-properties fo:text-align="justify" fo:line-height="115%" fo:text-indent="0.4916in"/>
      <style:text-properties style:font-name="Calibri" style:font-name-complex="Calibri" fo:font-size="11pt" style:font-size-asian="11pt" style:font-size-complex="11pt" fo:hyphenate="false"/>
    </style:style>
    <style:style style:name="P1202" style:parent-style-name="Normalny" style:family="paragraph">
      <style:paragraph-properties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03" style:parent-style-name="Normalny" style:family="paragraph">
      <style:paragraph-properties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04" style:parent-style-name="Normalny" style:family="paragraph">
      <style:paragraph-properties fo:line-height="150%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olumn1206" style:family="table-column">
      <style:table-column-properties style:column-width="3.5611in"/>
    </style:style>
    <style:style style:name="TableColumn1207" style:family="table-column">
      <style:table-column-properties style:column-width="3.3666in"/>
    </style:style>
    <style:style style:name="Table1205" style:family="table">
      <style:table-properties style:width="6.9277in" style:rel-width="101.94%" fo:margin-left="-0.2208in" table:align="left"/>
    </style:style>
    <style:style style:name="TableRow1208" style:family="table-row">
      <style:table-row-properties style:min-row-height="0.2361in"/>
    </style:style>
    <style:style style:name="TableCell1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213" style:family="table-row">
      <style:table-row-properties style:min-row-height="0.2361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18" style:family="table-row">
      <style:table-row-properties style:min-row-height="0.2361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23" style:family="table-row">
      <style:table-row-properties style:min-row-height="0.2361in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28" style:family="table-row">
      <style:table-row-properties style:min-row-height="0.2361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33" style:family="table-row">
      <style:table-row-properties style:min-row-height="0.2361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43" style:family="table-row">
      <style:table-row-properties style:min-row-height="0.2361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48" style:family="table-row">
      <style:table-row-properties style:min-row-height="0.2361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53" style:family="table-row">
      <style:table-row-properties style:min-row-height="0.2361in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258" style:family="table-row">
      <style:table-row-properties style:min-row-height="0.2361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63" style:family="table-row">
      <style:table-row-properties style:min-row-height="0.2361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68" style:family="table-row">
      <style:table-row-properties style:min-row-height="0.2361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73" style:family="table-row">
      <style:table-row-properties style:min-row-height="0.2361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78" style:family="table-row">
      <style:table-row-properties style:min-row-height="0.2361in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83" style:family="table-row">
      <style:table-row-properties style:min-row-height="0.2361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88" style:family="table-row">
      <style:table-row-properties style:min-row-height="0.2361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1293" style:family="table-row">
      <style:table-row-properties style:min-row-height="0.2361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12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hyphenate="false"/>
    </style:style>
    <style:style style:name="TableColumn1300" style:family="table-column">
      <style:table-column-properties style:column-width="0.2958in"/>
    </style:style>
    <style:style style:name="TableColumn1301" style:family="table-column">
      <style:table-column-properties style:column-width="2.8541in"/>
    </style:style>
    <style:style style:name="TableColumn1302" style:family="table-column">
      <style:table-column-properties style:column-width="1.2798in"/>
    </style:style>
    <style:style style:name="TableColumn1303" style:family="table-column">
      <style:table-column-properties style:column-width="1.2798in"/>
    </style:style>
    <style:style style:name="TableColumn1304" style:family="table-column">
      <style:table-column-properties style:column-width="1.2798in"/>
    </style:style>
    <style:style style:name="Table1299" style:family="table">
      <style:table-properties style:width="6.9895in" fo:margin-left="-0.1222in" table:align="left"/>
    </style:style>
    <style:style style:name="TableRow1305" style:family="table-row">
      <style:table-row-properties style:min-row-height="0.3597in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Akapitzlistą" style:list-style-name="LFO40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2" style:parent-style-name="Normalny" style:family="paragraph">
      <style:text-properties fo:hyphenate="false"/>
    </style:style>
    <style:style style:name="T13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22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9" style:parent-style-name="Normalny" style:family="paragraph">
      <style:text-properties fo:hyphenate="false"/>
    </style:style>
    <style:style style:name="T13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2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35" style:family="table-row">
      <style:table-row-properties style:min-row-height="0.2361in"/>
    </style:style>
    <style:style style:name="TableCell1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9" style:parent-style-name="Normalny" style:family="paragraph">
      <style:text-properties fo:hyphenate="false"/>
    </style:style>
    <style:style style:name="T13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46" style:family="table-row">
      <style:table-row-properties/>
    </style:style>
    <style:style style:name="P134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fo:margin-top="0.0416in" fo:margin-bottom="0.0416in" fo:line-height="115%"/>
      <style:text-properties fo:hyphenate="false"/>
    </style:style>
    <style:style style:name="T13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ny" style:family="paragraph">
      <style:paragraph-properties fo:margin-top="0.0416in" fo:margin-bottom="0.0416in" fo:line-height="115%"/>
      <style:text-properties fo:hyphenate="false"/>
    </style:style>
    <style:style style:name="T13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margin-top="0.0416in" fo:margin-bottom="0.0416in" fo:line-height="115%"/>
      <style:text-properties fo:hyphenate="false"/>
    </style:style>
    <style:style style:name="T135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58" style:family="table-row">
      <style:table-row-properties style:min-row-height="0.2361in"/>
    </style:style>
    <style:style style:name="P135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63" style:family="table-row">
      <style:table-row-properties style:min-row-height="0.1416in"/>
    </style:style>
    <style:style style:name="P136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368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369" style:family="table-row">
      <style:table-row-properties style:min-row-height="0.4083in"/>
    </style:style>
    <style:style style:name="TableCell1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72" style:family="table-row">
      <style:table-row-properties style:min-row-height="0.2361in"/>
    </style:style>
    <style:style style:name="TableCell1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77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1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80" style:family="table-row">
      <style:table-row-properties style:min-row-height="0.2361in"/>
    </style:style>
    <style:style style:name="P138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2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8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86" style:family="table-row">
      <style:table-row-properties style:min-row-height="0.2361in"/>
    </style:style>
    <style:style style:name="P138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8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91" style:family="table-row">
      <style:table-row-properties style:min-row-height="0.2361in"/>
    </style:style>
    <style:style style:name="P139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3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39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397" style:family="table-row">
      <style:table-row-properties style:min-row-height="0.2361in"/>
    </style:style>
    <style:style style:name="P139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02" style:family="table-row">
      <style:table-row-properties style:min-row-height="0.2361in"/>
    </style:style>
    <style:style style:name="P140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4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0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08" style:family="table-row">
      <style:table-row-properties style:min-row-height="0.2361in"/>
    </style:style>
    <style:style style:name="P140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0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13" style:family="table-row">
      <style:table-row-properties style:min-row-height="0.2361in"/>
    </style:style>
    <style:style style:name="P141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5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1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19" style:parent-style-name="Normalny" style:family="paragraph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style:letter-kerning="true" fo:hyphenate="false"/>
    </style:style>
    <style:style style:name="TableColumn1421" style:family="table-column">
      <style:table-column-properties style:column-width="0.4041in"/>
    </style:style>
    <style:style style:name="TableColumn1422" style:family="table-column">
      <style:table-column-properties style:column-width="2.85in"/>
    </style:style>
    <style:style style:name="TableColumn1423" style:family="table-column">
      <style:table-column-properties style:column-width="3.7222in"/>
    </style:style>
    <style:style style:name="Table1420" style:family="table">
      <style:table-properties style:width="6.9763in" fo:margin-left="-0.1222in" table:align="left"/>
    </style:style>
    <style:style style:name="TableRow1424" style:family="table-row">
      <style:table-row-properties style:min-row-height="0.3597in"/>
    </style:style>
    <style:style style:name="TableCell1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6" style:parent-style-name="Akapitzlistą" style:family="paragraph">
      <style:paragraph-properties fo:text-align="center" fo:line-height="150%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27" style:family="table-row">
      <style:table-row-properties style:min-row-height="0.3597in"/>
    </style:style>
    <style:style style:name="TableCell1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9" style:parent-style-name="Akapitzlistą" style:family="paragraph">
      <style:paragraph-properties fo:text-align="center" fo:margin-left="0.2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430" style:parent-style-name="Akapitzlistą" style:family="paragraph">
      <style:paragraph-properties fo:text-align="center" fo:margin-left="0.25in">
        <style:tab-stops/>
      </style:paragraph-properties>
      <style:text-properties fo:hyphenate="false"/>
    </style:style>
    <style:style style:name="T143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432" style:family="table-row">
      <style:table-row-properties style:min-row-height="0.2812in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437" style:parent-style-name="Normalny" style:family="paragraph">
      <style:text-properties fo:hyphenate="false"/>
    </style:style>
    <style:style style:name="T143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41" style:family="table-row">
      <style:table-row-properties style:min-row-height="0.2361in"/>
    </style:style>
    <style:style style:name="P144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4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47" style:family="table-row">
      <style:table-row-properties style:min-row-height="0.2361in"/>
    </style:style>
    <style:style style:name="P144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452" style:family="table-row">
      <style:table-row-properties style:min-row-height="1.2875in"/>
    </style:style>
    <style:style style:name="P145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57" style:parent-style-name="Normalny" style:family="paragraph">
      <style:paragraph-properties fo:line-height="115%"/>
      <style:text-properties fo:hyphenate="false"/>
    </style:style>
    <style:style style:name="T14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60" style:parent-style-name="Normalny" style:family="paragraph">
      <style:paragraph-properties fo:line-height="115%"/>
      <style:text-properties fo:hyphenate="false"/>
    </style:style>
    <style:style style:name="T14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63" style:parent-style-name="Normalny" style:family="paragraph">
      <style:paragraph-properties fo:line-height="115%"/>
      <style:text-properties fo:hyphenate="false"/>
    </style:style>
    <style:style style:name="T14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66" style:parent-style-name="Normalny" style:family="paragraph">
      <style:paragraph-properties fo:line-height="115%"/>
      <style:text-properties fo:hyphenate="false"/>
    </style:style>
    <style:style style:name="T14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69" style:parent-style-name="Normalny" style:family="paragraph">
      <style:paragraph-properties fo:line-height="115%"/>
      <style:text-properties fo:hyphenate="false"/>
    </style:style>
    <style:style style:name="T14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7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7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74" style:parent-style-name="Normalny" style:family="paragraph">
      <style:paragraph-properties fo:line-height="115%"/>
      <style:text-properties fo:hyphenate="false"/>
    </style:style>
    <style:style style:name="T14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77" style:parent-style-name="Normalny" style:family="paragraph">
      <style:paragraph-properties fo:line-height="115%"/>
      <style:text-properties fo:hyphenate="false"/>
    </style:style>
    <style:style style:name="T14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0" style:parent-style-name="Normalny" style:family="paragraph">
      <style:paragraph-properties fo:line-height="115%"/>
      <style:text-properties fo:hyphenate="false"/>
    </style:style>
    <style:style style:name="T14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3" style:parent-style-name="Normalny" style:family="paragraph">
      <style:paragraph-properties fo:line-height="115%"/>
      <style:text-properties fo:hyphenate="false"/>
    </style:style>
    <style:style style:name="T14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6" style:parent-style-name="Normalny" style:family="paragraph">
      <style:paragraph-properties fo:line-height="115%"/>
      <style:text-properties fo:hyphenate="false"/>
    </style:style>
    <style:style style:name="T14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89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4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491" style:parent-style-name="Normalny" style:family="paragraph">
      <style:paragraph-properties fo:line-height="115%"/>
      <style:text-properties fo:hyphenate="false"/>
    </style:style>
    <style:style style:name="T14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94" style:parent-style-name="Normalny" style:family="paragraph">
      <style:paragraph-properties fo:line-height="115%"/>
      <style:text-properties fo:hyphenate="false"/>
    </style:style>
    <style:style style:name="T14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97" style:parent-style-name="Normalny" style:family="paragraph">
      <style:paragraph-properties fo:line-height="115%"/>
      <style:text-properties fo:hyphenate="false"/>
    </style:style>
    <style:style style:name="T14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0" style:parent-style-name="Normalny" style:family="paragraph">
      <style:paragraph-properties fo:line-height="115%"/>
      <style:text-properties fo:hyphenate="false"/>
    </style:style>
    <style:style style:name="T15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3" style:parent-style-name="Normalny" style:family="paragraph">
      <style:paragraph-properties fo:line-height="115%"/>
      <style:text-properties fo:hyphenate="false"/>
    </style:style>
    <style:style style:name="T15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06" style:parent-style-name="Normalny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 fo:hyphenate="false"/>
    </style:style>
    <style:style style:name="P1507" style:parent-style-name="Normalny" style:family="paragraph">
      <style:paragraph-properties fo:line-height="115%"/>
      <style:text-properties fo:hyphenate="false"/>
    </style:style>
    <style:style style:name="T15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09" style:family="table-row">
      <style:table-row-properties style:min-row-height="0.2791in"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514" style:parent-style-name="Normalny" style:family="paragraph">
      <style:text-properties fo:hyphenate="false"/>
    </style:style>
    <style:style style:name="T151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18" style:family="table-row">
      <style:table-row-properties style:min-row-height="0.2791in"/>
    </style:style>
    <style:style style:name="P151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2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24" style:family="table-row">
      <style:table-row-properties style:min-row-height="0.2791in"/>
    </style:style>
    <style:style style:name="P152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529" style:family="table-row">
      <style:table-row-properties style:min-row-height="0.2791in"/>
    </style:style>
    <style:style style:name="P15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35" style:family="table-row">
      <style:table-row-properties style:min-row-height="0.2361in"/>
    </style:style>
    <style:style style:name="TableCell1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9" style:parent-style-name="Normalny" style:family="paragraph">
      <style:text-properties fo:hyphenate="false"/>
    </style:style>
    <style:style style:name="T15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2" style:parent-style-name="Normalny" style:family="paragraph">
      <style:text-properties fo:hyphenate="false"/>
    </style:style>
    <style:style style:name="T154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46" style:family="table-row">
      <style:table-row-properties style:min-row-height="0.6541in"/>
    </style:style>
    <style:style style:name="P154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551" style:parent-style-name="Normalny" style:family="paragraph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style:letter-kerning="true" fo:hyphenate="false"/>
    </style:style>
    <style:style style:name="TableColumn1553" style:family="table-column">
      <style:table-column-properties style:column-width="3.468in"/>
    </style:style>
    <style:style style:name="TableColumn1554" style:family="table-column">
      <style:table-column-properties style:column-width="3.45in"/>
    </style:style>
    <style:style style:name="Table1552" style:family="table">
      <style:table-properties style:width="6.918in" fo:margin-left="-0.1222in" table:align="left"/>
    </style:style>
    <style:style style:name="TableRow1555" style:family="table-row">
      <style:table-row-properties style:min-row-height="0.3861in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keep-with-next="always" fo:text-align="center" fo:margin-bottom="0.0416in"/>
      <style:text-properties fo:hyphenate="false"/>
    </style:style>
    <style:style style:name="T15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P1562" style:parent-style-name="Normalny" style:family="paragraph">
      <style:paragraph-properties fo:keep-with-next="always" fo:margin-top="0.0416in" fo:margin-bottom="0.0416in"/>
      <style:text-properties fo:hyphenate="false"/>
    </style:style>
    <style:style style:name="T1563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keep-with-next="always" fo:text-align="center" fo:margin-top="0.0416in" fo:margin-bottom="0.0416in"/>
      <style:text-properties style:font-name="Calibri" style:font-name-complex="Calibri" fo:font-weight="bold" style:font-weight-asian="bold" style:font-weight-complex="bold" style:letter-kerning="true" fo:hyphenate="false"/>
    </style:style>
    <style:style style:name="TableRow1566" style:family="table-row">
      <style:table-row-properties style:min-row-height="0.4597in"/>
    </style:style>
    <style:style style:name="TableCell1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keep-with-next="always" fo:margin-top="0.0416in" fo:margin-bottom="0.0416in"/>
      <style:text-properties fo:hyphenate="false"/>
    </style:style>
    <style:style style:name="T1569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keep-with-next="always" fo:margin-top="0.0416in" fo:margin-bottom="0.0416in"/>
      <style:text-properties style:font-name="Calibri" style:font-name-complex="Calibri" fo:font-weight="bold" style:font-weight-asian="bold" style:font-weight-complex="bold" style:letter-kerning="true" fo:hyphenate="false"/>
    </style:style>
    <style:style style:name="TableRow1572" style:family="table-row">
      <style:table-row-properties style:min-row-height="0.5416in"/>
    </style:style>
    <style:style style:name="TableCell1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keep-with-next="always" fo:margin-top="0.0416in" fo:margin-bottom="0.0416in"/>
      <style:text-properties fo:hyphenate="false"/>
    </style:style>
    <style:style style:name="T1575" style:parent-style-name="Domyślnaczcionkaakapitu" style:family="text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ny" style:family="paragraph">
      <style:paragraph-properties fo:keep-with-next="always" fo:text-align="center" fo:margin-top="0.0416in" fo:margin-bottom="0.0416in"/>
      <style:text-properties style:font-name="Calibri" style:font-name-complex="Calibri" fo:font-weight="bold" style:font-weight-asian="bold" style:font-weight-complex="bold" style:letter-kerning="true" fo:hyphenate="false"/>
    </style:style>
    <style:style style:name="P1578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79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80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81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82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83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84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585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TableColumn1587" style:family="table-column">
      <style:table-column-properties style:column-width="0.368in"/>
    </style:style>
    <style:style style:name="TableColumn1588" style:family="table-column">
      <style:table-column-properties style:column-width="2.6541in"/>
    </style:style>
    <style:style style:name="TableColumn1589" style:family="table-column">
      <style:table-column-properties style:column-width="3.8958in"/>
    </style:style>
    <style:style style:name="Table1586" style:family="table">
      <style:table-properties style:width="6.918in" fo:margin-left="-0.1222in" table:align="left"/>
    </style:style>
    <style:style style:name="TableRow1590" style:family="table-row">
      <style:table-row-properties style:min-row-height="0.3375in"/>
    </style:style>
    <style:style style:name="TableCell15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596" style:parent-style-name="Normalny" style:family="paragraph">
      <style:paragraph-properties fo:text-align="center"/>
      <style:text-properties fo:hyphenate="false"/>
    </style:style>
    <style:style style:name="T159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598" style:family="table-row">
      <style:table-row-properties style:min-row-height="0.1604in"/>
    </style:style>
    <style:style style:name="TableCell1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0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03" style:parent-style-name="Normalny" style:family="paragraph">
      <style:paragraph-properties fo:line-height="115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Cell16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06" style:family="table-row">
      <style:table-row-properties style:min-row-height="0.1604in"/>
    </style:style>
    <style:style style:name="P160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08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11" style:family="table-row">
      <style:table-row-properties style:min-row-height="0.1604in"/>
    </style:style>
    <style:style style:name="P16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3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16" style:family="table-row">
      <style:table-row-properties style:min-row-height="0.1604in"/>
    </style:style>
    <style:style style:name="P161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8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21" style:family="table-row">
      <style:table-row-properties style:min-row-height="0.2145in"/>
    </style:style>
    <style:style style:name="TableCell1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26" style:parent-style-name="Normalny" style:family="paragraph">
      <style:paragraph-properties fo:line-height="115%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TableCell1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29" style:family="table-row">
      <style:table-row-properties style:min-row-height="0.2145in"/>
    </style:style>
    <style:style style:name="P163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1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3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35" style:family="table-row">
      <style:table-row-properties style:min-row-height="0.2145in"/>
    </style:style>
    <style:style style:name="P163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37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9" style:parent-style-name="Normalny" style:family="paragraph">
      <style:text-properties fo:hyphenate="false"/>
    </style:style>
    <style:style style:name="T16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42" style:parent-style-name="Normalny" style:family="paragraph">
      <style:text-properties fo:hyphenate="false"/>
    </style:style>
    <style:style style:name="T16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644" style:family="table-row">
      <style:table-row-properties style:min-row-height="0.2145in"/>
    </style:style>
    <style:style style:name="P164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46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4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50" style:family="table-row">
      <style:table-row-properties style:min-row-height="0.2145in"/>
    </style:style>
    <style:style style:name="P165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52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55" style:family="table-row">
      <style:table-row-properties style:min-row-height="0.2145in"/>
    </style:style>
    <style:style style:name="P165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57" style:parent-style-name="Normalny" style:family="paragraph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66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82" style:family="table-row">
      <style:table-row-properties style:min-row-height="0.3944in"/>
    </style:style>
    <style:style style:name="TableCell1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6" style:parent-style-name="Tekstpodstawowy" style:family="paragraph">
      <style:paragraph-properties fo:text-align="start" fo:line-height="115%"/>
      <style:text-properties fo:hyphenate="false"/>
    </style:style>
    <style:style style:name="T16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6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00" style:parent-style-name="Normalny" style:family="paragraph">
      <style:text-properties fo:hyphenate="false"/>
    </style:style>
    <style:style style:name="P1701" style:parent-style-name="Normalny" style:family="paragraph">
      <style:text-properties fo:hyphenate="false"/>
    </style:style>
    <style:style style:name="TableColumn1703" style:family="table-column">
      <style:table-column-properties style:column-width="0.3687in"/>
    </style:style>
    <style:style style:name="TableColumn1704" style:family="table-column">
      <style:table-column-properties style:column-width="2.6541in"/>
    </style:style>
    <style:style style:name="TableColumn1705" style:family="table-column">
      <style:table-column-properties style:column-width="3.8951in"/>
    </style:style>
    <style:style style:name="Table1702" style:family="table">
      <style:table-properties style:width="6.918in" fo:margin-left="-0.1222in" table:align="left"/>
    </style:style>
    <style:style style:name="TableRow1706" style:family="table-row">
      <style:table-row-properties style:min-row-height="0.1791in"/>
    </style:style>
    <style:style style:name="TableCell1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09" style:parent-style-name="Normalny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Row1710" style:family="table-row">
      <style:table-row-properties style:min-row-height="0.1791in"/>
    </style:style>
    <style:style style:name="TableCell1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line-height="115%"/>
      <style:text-properties fo:hyphenate="false"/>
    </style:style>
    <style:style style:name="T17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9" style:parent-style-name="Normalny" style:family="paragraph">
      <style:paragraph-properties fo:line-height="115%"/>
      <style:text-properties fo:hyphenate="false"/>
    </style:style>
    <style:style style:name="T17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3" style:family="table-row">
      <style:table-row-properties style:min-row-height="0.1791in"/>
    </style:style>
    <style:style style:name="P172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2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ny" style:family="paragraph">
      <style:paragraph-properties fo:margin-top="0.0416in" fo:margin-bottom="0.0416in" fo:line-height="115%"/>
      <style:text-properties fo:hyphenate="false"/>
    </style:style>
    <style:style style:name="T17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29" style:parent-style-name="Normalny" style:family="paragraph">
      <style:paragraph-properties fo:line-height="150%"/>
      <style:text-properties fo:hyphenate="false"/>
    </style:style>
    <style:style style:name="T17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31" style:family="table-row">
      <style:table-row-properties style:min-row-height="0.1791in"/>
    </style:style>
    <style:style style:name="P173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3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5" style:parent-style-name="Normalny" style:family="paragraph">
      <style:paragraph-properties fo:margin-top="0.0416in" fo:margin-bottom="0.0416in" fo:line-height="115%"/>
      <style:text-properties fo:hyphenate="false"/>
    </style:style>
    <style:style style:name="T17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9" style:family="table-row">
      <style:table-row-properties style:min-row-height="0.1791in"/>
    </style:style>
    <style:style style:name="P174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4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ny" style:family="paragraph">
      <style:paragraph-properties fo:margin-top="0.0416in" fo:margin-bottom="0.0416in" fo:line-height="115%"/>
      <style:text-properties fo:hyphenate="false"/>
    </style:style>
    <style:style style:name="T17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45" style:parent-style-name="Normalny" style:family="paragraph">
      <style:paragraph-properties fo:margin-top="0.0416in" fo:margin-bottom="0.0416in" fo:line-height="115%"/>
      <style:text-properties fo:hyphenate="false"/>
    </style:style>
    <style:style style:name="T17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747" style:family="table-row">
      <style:table-row-properties style:min-row-height="0.1791in"/>
    </style:style>
    <style:style style:name="P174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4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52" style:family="table-row">
      <style:table-row-properties style:min-row-height="0.1791in"/>
    </style:style>
    <style:style style:name="P175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5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5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5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59" style:family="table-row">
      <style:table-row-properties style:min-row-height="0.1791in"/>
    </style:style>
    <style:style style:name="P176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6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line-height="115%"/>
      <style:text-properties fo:hyphenate="false"/>
    </style:style>
    <style:style style:name="T17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9" style:family="table-row">
      <style:table-row-properties style:min-row-height="0.1791in"/>
    </style:style>
    <style:style style:name="P177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77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5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776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TableColumn1778" style:family="table-column">
      <style:table-column-properties style:column-width="0.2715in"/>
    </style:style>
    <style:style style:name="TableColumn1779" style:family="table-column">
      <style:table-column-properties style:column-width="2.8493in"/>
    </style:style>
    <style:style style:name="TableColumn1780" style:family="table-column">
      <style:table-column-properties style:column-width="3.7972in"/>
    </style:style>
    <style:style style:name="Table1777" style:family="table">
      <style:table-properties style:width="6.918in" fo:margin-left="-0.1222in" table:align="left"/>
    </style:style>
    <style:style style:name="TableRow1781" style:family="table-row">
      <style:table-row-properties style:min-row-height="0.3375in"/>
    </style:style>
    <style:style style:name="TableCell1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787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1788" style:parent-style-name="Normalny" style:family="paragraph">
      <style:paragraph-properties fo:text-align="center"/>
      <style:text-properties fo:hyphenate="false"/>
    </style:style>
    <style:style style:name="T178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790" style:family="table-row">
      <style:table-row-properties style:min-row-height="0.2756in"/>
    </style:style>
    <style:style style:name="TableCell1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4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795" style:parent-style-name="Normalny" style:list-style-name="LFO42" style:family="paragraph">
      <style:text-properties fo:hyphenate="false"/>
    </style:style>
    <style:style style:name="T1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98" style:parent-style-name="Normalny" style:list-style-name="LFO42" style:family="paragraph">
      <style:text-properties fo:hyphenate="false"/>
    </style:style>
    <style:style style:name="T17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1" style:parent-style-name="Normalny" style:list-style-name="LFO42" style:family="paragraph">
      <style:text-properties fo:hyphenate="false"/>
    </style:style>
    <style:style style:name="T18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04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Cell1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07" style:family="table-row">
      <style:table-row-properties style:min-row-height="0.1861in"/>
    </style:style>
    <style:style style:name="P180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09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1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13" style:family="table-row">
      <style:table-row-properties style:min-row-height="0.2361in"/>
    </style:style>
    <style:style style:name="P181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15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18" style:family="table-row">
      <style:table-row-properties style:min-row-height="0.1861in"/>
    </style:style>
    <style:style style:name="P181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20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2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24" style:family="table-row">
      <style:table-row-properties style:min-row-height="0.2361in"/>
    </style:style>
    <style:style style:name="P182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26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29" style:family="table-row">
      <style:table-row-properties style:min-row-height="0.1861in"/>
    </style:style>
    <style:style style:name="P183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31" style:parent-style-name="Normalny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3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35" style:family="table-row">
      <style:table-row-properties style:min-row-height="0.5666in"/>
    </style:style>
    <style:style style:name="TableCell18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84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841" style:parent-style-name="Normalny" style:family="paragraph">
      <style:text-properties fo:hyphenate="false"/>
    </style:style>
    <style:style style:name="T18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text-align="center" fo:margin-top="0.0416in" fo:margin-bottom="0.0416in" style:line-height-at-least="0.0159in"/>
      <style:text-properties fo:hyphenate="false"/>
    </style:style>
    <style:style style:name="T18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9" style:parent-style-name="Normalny" style:family="paragraph">
      <style:paragraph-properties fo:margin-top="0.0416in" fo:margin-bottom="0.0416in" style:line-height-at-least="0.0159in" fo:margin-right="-0.0423in"/>
      <style:text-properties style:font-name="Calibri" style:font-name-complex="Calibri" fo:font-size="11pt" style:font-size-asian="11pt" style:font-size-complex="11pt" fo:hyphenate="false"/>
    </style:style>
    <style:style style:name="TableRow1850" style:family="table-row">
      <style:table-row-properties style:min-row-height="0.1555in"/>
    </style:style>
    <style:style style:name="P185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52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55" style:family="table-row">
      <style:table-row-properties style:min-row-height="0.1555in"/>
    </style:style>
    <style:style style:name="P185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57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margin-top="0.0416in" fo:margin-bottom="0.0416in" style:line-height-at-least="0.0159in"/>
      <style:text-properties fo:hyphenate="false"/>
    </style:style>
    <style:style style:name="T18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2" style:parent-style-name="Normalny" style:family="paragraph">
      <style:paragraph-properties fo:margin-top="0.0416in" fo:margin-bottom="0.0416in" style:line-height-at-least="0.0159in" fo:margin-left="0.3187in" fo:text-indent="-0.3187in">
        <style:tab-stops/>
      </style:paragraph-properties>
      <style:text-properties fo:hyphenate="false"/>
    </style:style>
    <style:style style:name="T18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5" style:parent-style-name="Normalny" style:list-style-name="LFO43" style:family="paragraph">
      <style:paragraph-properties fo:margin-top="0.0416in" fo:margin-bottom="0.0416in" style:line-height-at-least="0.0159in"/>
      <style:text-properties fo:hyphenate="false"/>
    </style:style>
    <style:style style:name="T1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7" style:parent-style-name="Normalny" style:list-style-name="LFO43" style:family="paragraph">
      <style:paragraph-properties fo:margin-top="0.0416in" fo:margin-bottom="0.0416in" style:line-height-at-least="0.0159in"/>
      <style:text-properties fo:hyphenate="false"/>
    </style:style>
    <style:style style:name="T18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9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1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3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5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8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879" style:parent-style-name="Normalny" style:family="paragraph">
      <style:paragraph-properties fo:margin-top="0.0416in" fo:margin-bottom="0.0416in" style:line-height-at-least="0.0159in" fo:margin-left="0.515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880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8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82" style:parent-style-name="Normalny" style:family="paragraph">
      <style:paragraph-properties fo:margin-top="0.0416in" fo:margin-bottom="0.0416in" style:line-height-at-least="0.0159in" fo:margin-left="0.7125in">
        <style:tab-stops/>
      </style:paragraph-properties>
      <style:text-properties fo:hyphenate="false"/>
    </style:style>
    <style:style style:name="T18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84" style:parent-style-name="Normalny" style:family="paragraph">
      <style:paragraph-properties fo:margin-top="0.0416in" fo:margin-bottom="0.0416in" style:line-height-at-least="0.0159in" fo:margin-left="1.0111in" fo:text-indent="-0.2986in">
        <style:tab-stops/>
      </style:paragraph-properties>
      <style:text-properties fo:hyphenate="false"/>
    </style:style>
    <style:style style:name="T18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86" style:family="table-row">
      <style:table-row-properties style:min-row-height="0.1555in"/>
    </style:style>
    <style:style style:name="P188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88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0" style:parent-style-name="Normalny" style:family="paragraph">
      <style:paragraph-properties fo:line-height="115%"/>
      <style:text-properties fo:hyphenate="false"/>
    </style:style>
    <style:style style:name="T18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2F2F2"/>
    </style:style>
    <style:style style:name="TableRow1893" style:family="table-row">
      <style:table-row-properties style:min-row-height="0.0708in"/>
    </style:style>
    <style:style style:name="P189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895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89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899" style:family="table-row">
      <style:table-row-properties style:min-row-height="0.0708in"/>
    </style:style>
    <style:style style:name="P190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0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9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line-height="115%" fo:margin-right="-0.0423in"/>
      <style:text-properties fo:hyphenate="false"/>
    </style:style>
    <style:style style:name="T19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1907" style:family="table-row">
      <style:table-row-properties style:min-row-height="0.2243in"/>
    </style:style>
    <style:style style:name="P190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09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1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13" style:family="table-row">
      <style:table-row-properties style:min-row-height="0.2243in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19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1918" style:parent-style-name="Normalny" style:list-style-name="LFO44" style:family="paragraph">
      <style:text-properties fo:hyphenate="false"/>
    </style:style>
    <style:style style:name="T19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1" style:parent-style-name="Normalny" style:list-style-name="LFO44" style:family="paragraph">
      <style:text-properties fo:hyphenate="false"/>
    </style:style>
    <style:style style:name="T19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4" style:parent-style-name="Normalny" style:list-style-name="LFO44" style:family="paragraph">
      <style:text-properties fo:hyphenate="false"/>
    </style:style>
    <style:style style:name="T19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27" style:parent-style-name="Normalny" style:family="paragraph">
      <style:text-properties fo:hyphenate="false"/>
    </style:style>
    <style:style style:name="T19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margin-left="0.2236in" fo:text-indent="-0.223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31" style:family="table-row">
      <style:table-row-properties style:min-row-height="0.2243in"/>
    </style:style>
    <style:style style:name="P193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3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936" style:family="table-row">
      <style:table-row-properties style:min-row-height="0.2243in"/>
    </style:style>
    <style:style style:name="P193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3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margin-left="0.2236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41" style:family="table-row">
      <style:table-row-properties style:min-row-height="0.2243in"/>
    </style:style>
    <style:style style:name="P194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4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946" style:family="table-row">
      <style:table-row-properties style:min-row-height="0.2243in"/>
    </style:style>
    <style:style style:name="P194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4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51" style:family="table-row">
      <style:table-row-properties style:min-row-height="0.2243in"/>
    </style:style>
    <style:style style:name="P195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5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956" style:family="table-row">
      <style:table-row-properties style:min-row-height="0.2243in"/>
    </style:style>
    <style:style style:name="P195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5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1961" style:family="table-row">
      <style:table-row-properties style:min-row-height="0.2243in"/>
    </style:style>
    <style:style style:name="P196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96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P1966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P1967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968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P1969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TableColumn1971" style:family="table-column">
      <style:table-column-properties style:column-width="0.3444in" style:use-optimal-column-width="false"/>
    </style:style>
    <style:style style:name="TableColumn1972" style:family="table-column">
      <style:table-column-properties style:column-width="1.5763in" style:use-optimal-column-width="false"/>
    </style:style>
    <style:style style:name="TableColumn1973" style:family="table-column">
      <style:table-column-properties style:column-width="2.459in" style:use-optimal-column-width="false"/>
    </style:style>
    <style:style style:name="TableColumn1974" style:family="table-column">
      <style:table-column-properties style:column-width="1.1798in" style:use-optimal-column-width="false"/>
    </style:style>
    <style:style style:name="TableColumn1975" style:family="table-column">
      <style:table-column-properties style:column-width="1.3777in" style:use-optimal-column-width="false"/>
    </style:style>
    <style:style style:name="Table1970" style:family="table">
      <style:table-properties style:width="6.9375in" fo:margin-left="0in" table:align="left"/>
    </style:style>
    <style:style style:name="TableRow1976" style:family="table-row">
      <style:table-row-properties style:min-row-height="0.3902in" style:use-optimal-row-height="false"/>
    </style:style>
    <style:style style:name="TableCell19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78" style:parent-style-name="Normalny" style:family="paragraph">
      <style:paragraph-properties fo:text-align="center"/>
      <style:text-properties fo:hyphenate="false"/>
    </style:style>
    <style:style style:name="T19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1" style:family="table-row">
      <style:table-row-properties style:min-row-height="0.1805in" style:use-optimal-row-height="false"/>
    </style:style>
    <style:style style:name="TableCell19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984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P1985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Row1986" style:family="table-row">
      <style:table-row-properties style:min-row-height="0.1875in" style:use-optimal-row-height="false"/>
    </style:style>
    <style:style style:name="TableCell19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88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9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9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92" style:parent-style-name="Normalny" style:family="paragraph">
      <style:paragraph-properties fo:text-align="justify"/>
      <style:text-properties fo:hyphenate="false"/>
    </style:style>
    <style:style style:name="T19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94" style:family="table-row">
      <style:table-row-properties style:min-row-height="0.1875in" style:use-optimal-row-height="false"/>
    </style:style>
    <style:style style:name="P199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99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199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TableRow2000" style:family="table-row">
      <style:table-row-properties style:min-row-height="0.1875in" style:use-optimal-row-height="false"/>
    </style:style>
    <style:style style:name="P200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02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0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005" style:family="table-row">
      <style:table-row-properties style:min-row-height="0.1875in" style:use-optimal-row-height="false"/>
    </style:style>
    <style:style style:name="P200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07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01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TableRow2011" style:family="table-row">
      <style:table-row-properties style:min-row-height="0.3798in" style:use-optimal-row-height="false"/>
    </style:style>
    <style:style style:name="TableCell201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13" style:parent-style-name="Normalny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text-align="center"/>
      <style:text-properties fo:hyphenate="false"/>
    </style:style>
    <style:style style:name="T20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7" style:parent-style-name="Odwołanieprzypisudolneg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18" style:parent-style-name="Tekstprzypisudolnego" style:family="paragraph">
      <style:paragraph-properties fo:text-align="justify" fo:margin-right="0.209in"/>
      <style:text-properties fo:hyphenate="false"/>
    </style:style>
    <style:style style:name="T2019" style:parent-style-name="Domyślnaczcionkaakapitu" style:family="text">
      <style:text-properties style:font-name="Calibri" style:font-name-complex="Calibri"/>
    </style:style>
    <style:style style:name="T20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21" style:parent-style-name="Domyślnaczcionkaakapitu" style:family="text">
      <style:text-properties style:font-name="Calibri" style:font-name-complex="Calibri"/>
    </style:style>
    <style:style style:name="T202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23" style:parent-style-name="Domyślnaczcionkaakapitu" style:family="text">
      <style:text-properties style:font-name="Calibri" style:font-name-complex="Calibri"/>
    </style:style>
    <style:style style:name="P2024" style:parent-style-name="Tekstprzypisudolnego" style:family="paragraph">
      <style:paragraph-properties fo:text-align="justify" fo:margin-right="0.209in"/>
      <style:text-properties fo:hyphenate="false"/>
    </style:style>
    <style:style style:name="T20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26" style:parent-style-name="Domyślnaczcionkaakapitu" style:family="text">
      <style:text-properties style:font-name="Calibri" style:font-name-complex="Calibri"/>
    </style:style>
    <style:style style:name="T2027" style:parent-style-name="Domyślnaczcionkaakapitu" style:family="text">
      <style:text-properties style:font-name="Calibri" style:font-name-complex="Calibri"/>
    </style:style>
    <style:style style:name="T2028" style:parent-style-name="Domyślnaczcionkaakapitu" style:family="text">
      <style:text-properties style:font-name="Calibri" style:font-name-complex="Calibri"/>
    </style:style>
    <style:style style:name="P2029" style:parent-style-name="Tekstprzypisudolnego" style:family="paragraph">
      <style:paragraph-properties fo:text-align="justify" fo:margin-right="0.209in"/>
      <style:text-properties style:font-name="Calibri" style:font-name-complex="Calibri" fo:hyphenate="false"/>
    </style:style>
    <style:style style:name="P2030" style:parent-style-name="Tekstprzypisudolnego" style:family="paragraph">
      <style:paragraph-properties fo:text-align="justify" fo:margin-right="0.209in"/>
      <style:text-properties fo:hyphenate="false"/>
    </style:style>
    <style:style style:name="T20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32" style:parent-style-name="Domyślnaczcionkaakapitu" style:family="text">
      <style:text-properties style:font-name="Calibri" style:font-name-complex="Calibri"/>
    </style:style>
    <style:style style:name="TableRow2033" style:family="table-row">
      <style:table-row-properties style:min-row-height="0.1875in" style:use-optimal-row-height="false"/>
    </style:style>
    <style:style style:name="P2034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37" style:parent-style-name="Normalny" style:family="paragraph">
      <style:paragraph-properties fo:text-align="center"/>
      <style:text-properties fo:hyphenate="false"/>
    </style:style>
    <style:style style:name="T203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203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ableCell20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41" style:parent-style-name="Normalny" style:family="paragraph">
      <style:paragraph-properties fo:text-align="center">
        <style:tab-stops>
          <style:tab-stop style:type="left" style:position="1.81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42" style:parent-style-name="Normalny" style:family="paragraph">
      <style:paragraph-properties fo:text-align="center">
        <style:tab-stops>
          <style:tab-stop style:type="left" style:position="1.818in"/>
        </style:tab-stops>
      </style:paragraph-properties>
      <style:text-properties fo:hyphenate="false"/>
    </style:style>
    <style:style style:name="T204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2046" style:parent-style-name="Normalny" style:family="paragraph">
      <style:paragraph-properties fo:text-align="center"/>
      <style:text-properties fo:hyphenate="false"/>
    </style:style>
    <style:style style:name="T204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48" style:parent-style-name="Odwołanieprzypisudolneg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20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50" style:parent-style-name="Normalny" style:family="paragraph">
      <style:paragraph-properties fo:text-align="center"/>
      <style:text-properties fo:hyphenate="false"/>
    </style:style>
    <style:style style:name="T20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52" style:parent-style-name="Normalny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TableRow2053" style:family="table-row">
      <style:table-row-properties style:min-row-height="0.1875in" style:use-optimal-row-height="false"/>
    </style:style>
    <style:style style:name="TableCell20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9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064" style:family="table-row">
      <style:table-row-properties style:min-row-height="0.1875in" style:use-optimal-row-height="false"/>
    </style:style>
    <style:style style:name="TableCell206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075" style:family="table-row">
      <style:table-row-properties style:min-row-height="0.1875in" style:use-optimal-row-height="false"/>
    </style:style>
    <style:style style:name="TableCell207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9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1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086" style:family="table-row">
      <style:table-row-properties style:min-row-height="0.1875in" style:use-optimal-row-height="false"/>
    </style:style>
    <style:style style:name="TableCell20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4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097" style:family="table-row">
      <style:table-row-properties style:min-row-height="0.1875in" style:use-optimal-row-height="false"/>
    </style:style>
    <style:style style:name="TableCell20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1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08" style:family="table-row">
      <style:table-row-properties style:min-row-height="0.1875in" style:use-optimal-row-height="false"/>
    </style:style>
    <style:style style:name="TableCell21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2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4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19" style:family="table-row">
      <style:table-row-properties style:min-row-height="0.1875in" style:use-optimal-row-height="false"/>
    </style:style>
    <style:style style:name="TableCell2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30" style:family="table-row">
      <style:table-row-properties style:min-row-height="0.1875in" style:use-optimal-row-height="false"/>
    </style:style>
    <style:style style:name="TableCell21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41" style:family="table-row">
      <style:table-row-properties style:min-row-height="0.1875in" style:use-optimal-row-height="false"/>
    </style:style>
    <style:style style:name="TableCell21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5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7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52" style:family="table-row">
      <style:table-row-properties style:min-row-height="0.1875in" style:use-optimal-row-height="false"/>
    </style:style>
    <style:style style:name="TableCell21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6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8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63" style:family="table-row">
      <style:table-row-properties style:min-row-height="0.1875in" style:use-optimal-row-height="false"/>
    </style:style>
    <style:style style:name="TableCell216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Normalny" style:family="paragraph">
      <style:paragraph-properties style:text-autospace="none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9" style:parent-style-name="Normalny" style:family="paragraph">
      <style:paragraph-properties fo:text-align="center" fo:line-height="115%">
        <style:tab-stops>
          <style:tab-stop style:type="left" style:position="1.818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Row2174" style:family="table-row">
      <style:table-row-properties style:min-row-height="0.1875in" style:use-optimal-row-height="false"/>
    </style:style>
    <style:style style:name="TableCell21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text-align="end" fo:line-height="115%"/>
      <style:text-properties fo:hyphenate="false"/>
    </style:style>
    <style:style style:name="T21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TableCell218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18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hyphenate="false"/>
    </style:style>
    <style:style style:name="P2182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TableColumn2184" style:family="table-column">
      <style:table-column-properties style:column-width="2.202in"/>
    </style:style>
    <style:style style:name="TableColumn2185" style:family="table-column">
      <style:table-column-properties style:column-width="1.5291in"/>
    </style:style>
    <style:style style:name="TableColumn2186" style:family="table-column">
      <style:table-column-properties style:column-width="3.0645in"/>
    </style:style>
    <style:style style:name="Table2183" style:family="table">
      <style:table-properties style:width="6.7958in" style:rel-width="100%" fo:margin-left="-0.2208in" table:align="left"/>
    </style:style>
    <style:style style:name="TableRow2187" style:family="table-row">
      <style:table-row-properties style:min-row-height="0.3138in"/>
    </style:style>
    <style:style style:name="TableCell2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190" style:family="table-row">
      <style:table-row-properties style:min-row-height="0.3138in"/>
    </style:style>
    <style:style style:name="TableCell2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2" style:parent-style-name="Normalny" style:family="paragraph">
      <style:paragraph-properties fo:text-align="center" fo:line-height="150%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TableRow2193" style:family="table-row">
      <style:table-row-properties style:min-row-height="0.3138in"/>
    </style:style>
    <style:style style:name="TableCell2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5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7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9" style:parent-style-name="Normalny" style:family="paragraph">
      <style:text-properties fo:hyphenate="false"/>
    </style:style>
    <style:style style:name="T22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ableRow2202" style:family="table-row">
      <style:table-row-properties style:min-row-height="0.3138in"/>
    </style:style>
    <style:style style:name="TableCell2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4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8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209" style:family="table-row">
      <style:table-row-properties style:min-row-height="0.3138in"/>
    </style:style>
    <style:style style:name="TableCell2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216" style:family="table-row">
      <style:table-row-properties style:min-row-height="0.3138in"/>
    </style:style>
    <style:style style:name="TableCell2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8" style:parent-style-name="Normalny" style:family="paragraph"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2" style:parent-style-name="Normalny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223" style:family="table-row">
      <style:table-row-properties style:min-row-height="0.3138in"/>
    </style:style>
    <style:style style:name="TableCell2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5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hyphenate="false"/>
    </style:style>
    <style:style style:name="P2226" style:parent-style-name="Normalny" style:family="paragraph">
      <style:paragraph-properties fo:line-height="150%"/>
      <style:text-properties style:font-name="Calibri" style:font-name-complex="Calibri" fo:font-weight="bold" style:font-weight-asian="bold" fo:hyphenate="false"/>
    </style:style>
    <style:style style:name="TableColumn2228" style:family="table-column">
      <style:table-column-properties style:column-width="0.4916in" style:use-optimal-column-width="false"/>
    </style:style>
    <style:style style:name="TableColumn2229" style:family="table-column">
      <style:table-column-properties style:column-width="1.4791in" style:use-optimal-column-width="false"/>
    </style:style>
    <style:style style:name="TableColumn2230" style:family="table-column">
      <style:table-column-properties style:column-width="0.4923in" style:use-optimal-column-width="false"/>
    </style:style>
    <style:style style:name="TableColumn2231" style:family="table-column">
      <style:table-column-properties style:column-width="1.1812in" style:use-optimal-column-width="false"/>
    </style:style>
    <style:style style:name="TableColumn2232" style:family="table-column">
      <style:table-column-properties style:column-width="0.4923in" style:use-optimal-column-width="false"/>
    </style:style>
    <style:style style:name="TableColumn2233" style:family="table-column">
      <style:table-column-properties style:column-width="1.1812in" style:use-optimal-column-width="false"/>
    </style:style>
    <style:style style:name="TableColumn2234" style:family="table-column">
      <style:table-column-properties style:column-width="0.4916in" style:use-optimal-column-width="false"/>
    </style:style>
    <style:style style:name="TableColumn2235" style:family="table-column">
      <style:table-column-properties style:column-width="1.1812in" style:use-optimal-column-width="false"/>
    </style:style>
    <style:style style:name="TableColumn2236" style:family="table-column">
      <style:table-column-properties style:column-width="0.009in" style:use-optimal-column-width="false"/>
    </style:style>
    <style:style style:name="Table2227" style:family="table">
      <style:table-properties style:width="7in" fo:margin-left="-0.2208in" table:align="left"/>
    </style:style>
    <style:style style:name="TableRow2237" style:family="table-row">
      <style:table-row-properties style:min-row-height="0.4125in" style:use-optimal-row-height="false"/>
    </style:style>
    <style:style style:name="TableCell2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240" style:family="table-row">
      <style:table-row-properties style:min-row-height="0.1986in" style:use-optimal-row-height="false"/>
    </style:style>
    <style:style style:name="TableCell2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243" style:family="table-row">
      <style:table-row-properties style:min-row-height="0.1986in" style:use-optimal-row-height="false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24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0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255" style:family="table-row">
      <style:table-row-properties style:min-row-height="0.2708in" style:use-optimal-row-height="false"/>
    </style:style>
    <style:style style:name="P225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5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270" style:family="table-row">
      <style:table-row-properties style:min-row-height="0.125in" style:use-optimal-row-height="false"/>
    </style:style>
    <style:style style:name="TableCell2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2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287" style:family="table-row">
      <style:table-row-properties style:min-row-height="0.125in" style:use-optimal-row-height="false"/>
    </style:style>
    <style:style style:name="P228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29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29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7" style:family="table-row">
      <style:table-row-properties style:min-row-height="0.125in" style:use-optimal-row-height="false"/>
    </style:style>
    <style:style style:name="TableCell2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9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14" style:family="table-row">
      <style:table-row-properties style:min-row-height="0.125in" style:use-optimal-row-height="false"/>
    </style:style>
    <style:style style:name="P231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1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1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2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4" style:family="table-row">
      <style:table-row-properties style:min-row-height="0.125in" style:use-optimal-row-height="false"/>
    </style:style>
    <style:style style:name="TableCell2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6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41" style:family="table-row">
      <style:table-row-properties style:min-row-height="0.125in" style:use-optimal-row-height="false"/>
    </style:style>
    <style:style style:name="P234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4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4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4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4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4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5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51" style:family="table-row">
      <style:table-row-properties style:min-row-height="0.125in" style:use-optimal-row-height="false"/>
    </style:style>
    <style:style style:name="TableCell2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3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68" style:family="table-row">
      <style:table-row-properties style:min-row-height="0.125in" style:use-optimal-row-height="false"/>
    </style:style>
    <style:style style:name="P236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7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7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7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7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7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37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78" style:family="table-row">
      <style:table-row-properties style:min-row-height="0.125in" style:use-optimal-row-height="false"/>
    </style:style>
    <style:style style:name="TableCell2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0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395" style:family="table-row">
      <style:table-row-properties style:min-row-height="0.125in" style:use-optimal-row-height="false"/>
    </style:style>
    <style:style style:name="P239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39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0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0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0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0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0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5" style:family="table-row">
      <style:table-row-properties style:min-row-height="0.125in" style:use-optimal-row-height="false"/>
    </style:style>
    <style:style style:name="TableCell2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7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22" style:family="table-row">
      <style:table-row-properties style:min-row-height="0.125in" style:use-optimal-row-height="false"/>
    </style:style>
    <style:style style:name="P242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2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2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2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2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3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3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2" style:family="table-row">
      <style:table-row-properties style:min-row-height="0.125in" style:use-optimal-row-height="false"/>
    </style:style>
    <style:style style:name="TableCell2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4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49" style:family="table-row">
      <style:table-row-properties style:min-row-height="0.125in" style:use-optimal-row-height="false"/>
    </style:style>
    <style:style style:name="P245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5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6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5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59" style:family="table-row">
      <style:table-row-properties style:min-row-height="0.125in" style:use-optimal-row-height="false"/>
    </style:style>
    <style:style style:name="TableCell2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1" style:parent-style-name="Normalny" style:list-style-name="LFO45" style:family="paragraph">
      <style:paragraph-properties fo:line-height="150%" fo:margin-left="0in" fo:text-inden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476" style:family="table-row">
      <style:table-row-properties style:min-row-height="0.125in" style:use-optimal-row-height="false"/>
    </style:style>
    <style:style style:name="P247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48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4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48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6" style:family="table-row">
      <style:table-row-properties style:min-row-height="0.2534in" style:use-optimal-row-height="false"/>
    </style:style>
    <style:style style:name="TableCell2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8" style:parent-style-name="Normalny" style:family="paragraph">
      <style:paragraph-properties fo:text-align="end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01" style:family="table-row">
      <style:table-row-properties style:min-row-height="0.5159in" style:use-optimal-row-height="false"/>
    </style:style>
    <style:style style:name="TableCell2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3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504" style:parent-style-name="Normalny" style:family="paragraph">
      <style:text-properties fo:hyphenate="false"/>
    </style:style>
    <style:style style:name="T250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0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ny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hyphenate="false"/>
    </style:style>
    <style:style style:name="P2509" style:parent-style-name="Normalny" style:family="paragraph">
      <style:text-properties fo:hyphenate="false"/>
    </style:style>
    <style:style style:name="TableColumn2511" style:family="table-column">
      <style:table-column-properties style:column-width="2.2645in"/>
    </style:style>
    <style:style style:name="TableColumn2512" style:family="table-column">
      <style:table-column-properties style:column-width="1.575in"/>
    </style:style>
    <style:style style:name="TableColumn2513" style:family="table-column">
      <style:table-column-properties style:column-width="1.575in"/>
    </style:style>
    <style:style style:name="TableColumn2514" style:family="table-column">
      <style:table-column-properties style:column-width="1.575in"/>
    </style:style>
    <style:style style:name="Table2510" style:family="table">
      <style:table-properties style:width="6.9895in" fo:margin-left="-0.2208in" table:align="lef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18" style:family="table-row">
      <style:table-row-properties style:min-row-height="0.6277in"/>
    </style:style>
    <style:style style:name="TableCell2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paragraph-properties fo:text-align="center"/>
      <style:text-properties fo:hyphenate="false"/>
    </style:style>
    <style:style style:name="T25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2" style:parent-style-name="Odwołanieprzypisudolneg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523" style:parent-style-name="Tekstprzypisudolnego" style:family="paragraph">
      <style:paragraph-properties fo:text-align="justify"/>
      <style:text-properties fo:hyphenate="false"/>
    </style:style>
    <style:style style:name="T2524" style:parent-style-name="Domyślnaczcionkaakapitu" style:family="text">
      <style:text-properties style:font-name="Calibri" style:font-name-complex="Calibri"/>
    </style:style>
    <style:style style:name="P2525" style:parent-style-name="Normalny" style:family="paragraph">
      <style:paragraph-properties fo:text-align="center"/>
      <style:text-properties fo:hyphenate="false"/>
    </style:style>
    <style:style style:name="T252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9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1" style:parent-style-name="Normalny" style:family="paragraph">
      <style:paragraph-properties fo:text-align="center" fo:line-height="150%"/>
      <style:text-properties fo:hyphenate="false"/>
    </style:style>
    <style:style style:name="T2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5" style:parent-style-name="Normalny" style:family="paragraph">
      <style:paragraph-properties fo:text-align="center" fo:line-height="150%" fo:margin-left="-0.0923in" fo:margin-right="-0.0715in">
        <style:tab-stops/>
      </style:paragraph-properties>
      <style:text-properties fo:hyphenate="false"/>
    </style:style>
    <style:style style:name="T2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9" style:parent-style-name="Normalny" style:family="paragraph">
      <style:paragraph-properties fo:text-align="center" fo:line-height="150%"/>
      <style:text-properties fo:hyphenate="false"/>
    </style:style>
    <style:style style:name="T2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4" style:parent-style-name="Normalny" style:family="paragraph">
      <style:paragraph-properties fo:line-height="115%" fo:margin-right="-0.073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2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1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78" style:family="table-row">
      <style:table-row-properties/>
    </style:style>
    <style:style style:name="TableCell257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0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87" style:family="table-row">
      <style:table-row-properties/>
    </style:style>
    <style:style style:name="TableCell2588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9" style:parent-style-name="Normalny" style:family="paragraph">
      <style:paragraph-properties fo:line-height="115%" fo:margin-right="-0.073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Cell25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5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8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7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6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5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4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3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1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0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9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8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7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6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5" style:parent-style-name="Normalny" style:family="paragraph">
      <style:paragraph-properties fo:line-height="115%" fo:margin-right="-0.0736in"/>
      <style:text-properties style:font-name="Calibri" style:font-name-complex="Calibri" fo:font-size="11pt" style:font-size-asian="11pt" style:font-size-complex="11pt" fo:hyphenate="false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4" style:parent-style-name="Normalny" style:family="paragraph">
      <style:paragraph-properties fo:line-height="115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3" style:parent-style-name="Normalny" style:family="paragraph">
      <style:paragraph-properties fo:line-height="150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2" style:parent-style-name="Normalny" style:family="paragraph">
      <style:paragraph-properties fo:line-height="150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1" style:parent-style-name="Normalny" style:family="paragraph">
      <style:paragraph-properties fo:line-height="150%" fo:margin-right="-0.0736in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75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Column2760" style:family="table-column">
      <style:table-column-properties style:column-width="2.7291in"/>
    </style:style>
    <style:style style:name="TableColumn2761" style:family="table-column">
      <style:table-column-properties style:column-width="4.2875in"/>
    </style:style>
    <style:style style:name="Table2759" style:family="table">
      <style:table-properties style:width="7.0166in" fo:margin-left="-0.2208in" table:align="lef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4" style:parent-style-name="Normalny" style:family="paragraph">
      <style:paragraph-properties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276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1" style:parent-style-name="Normalny" style:family="paragraph">
      <style:text-properties fo:hyphenate="false"/>
    </style:style>
    <style:style style:name="T27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277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 fo:hyphenate="false"/>
    </style:style>
    <style:style style:name="P277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778" style:parent-style-name="Normalny" style:list-style-name="LFO46" style:family="paragraph">
      <style:paragraph-properties fo:text-align="justify" fo:line-height="0.1805in"/>
      <style:text-properties fo:hyphenate="false"/>
    </style:style>
    <style:style style:name="T27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2" style:parent-style-name="Normalny" style:family="paragraph">
      <style:paragraph-properties fo:text-align="justify" fo:line-height="0.1805in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2783" style:parent-style-name="Normalny" style:family="paragraph">
      <style:paragraph-properties fo:text-align="justify" fo:line-height="0.1805in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784" style:parent-style-name="Normalny" style:list-style-name="LFO46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85" style:parent-style-name="Normalny" style:list-style-name="LFO46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86" style:parent-style-name="Normalny" style:list-style-name="LFO46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87" style:parent-style-name="Normalny" style:list-style-name="LFO47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88" style:parent-style-name="Normalny" style:list-style-name="LFO47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89" style:parent-style-name="Normalny" style:list-style-name="LFO47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90" style:parent-style-name="Normalny" style:list-style-name="LFO47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91" style:parent-style-name="Normalny" style:list-style-name="LFO47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92" style:parent-style-name="Normalny" style:family="paragraph">
      <style:paragraph-properties fo:text-align="justify" fo:line-height="0.1805in"/>
      <style:text-properties style:font-name="Calibri" style:font-name-complex="Calibri" fo:font-size="11pt" style:font-size-asian="11pt" style:font-size-complex="11pt" fo:hyphenate="false"/>
    </style:style>
    <style:style style:name="P279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794" style:parent-style-name="Normalny" style:list-style-name="LFO48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795" style:parent-style-name="Normalny" style:list-style-name="LFO48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79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P2797" style:parent-style-name="Normalny" style:family="paragraph">
      <style:paragraph-properties fo:text-align="justify" fo:margin-left="0.44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798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279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00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802" style:parent-style-name="Normalny" style:list-style-name="LFO49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803" style:parent-style-name="Normalny" style:list-style-name="LFO49" style:family="paragraph">
      <style:paragraph-properties fo:text-align="justify"/>
      <style:text-properties style:font-name="Calibri" style:font-name-complex="Arial" fo:font-size="11pt" style:font-size-asian="11pt" style:font-size-complex="11pt" fo:hyphenate="false"/>
    </style:style>
    <style:style style:name="P2804" style:parent-style-name="Normalny" style:family="paragraph">
      <style:paragraph-properties fo:text-align="justify" fo:line-height="0.1805in" fo:margin-left="0.44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05" style:parent-style-name="Normalny" style:family="paragraph">
      <style:paragraph-properties fo:text-align="justify" fo:line-height="0.1805in" fo:margin-left="0.44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806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07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08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0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1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1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12" style:parent-style-name="Normalny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13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2814" style:parent-style-name="Normalny" style:family="paragraph">
      <style:text-properties style:font-name="Calibri" style:font-name-complex="Calibri" fo:font-size="11pt" style:font-size-asian="11pt" style:font-size-complex="11pt" fo:hyphenate="false"/>
    </style:style>
    <style:style style:name="P2815" style:parent-style-name="Normalny" style:family="paragraph">
      <style:text-properties fo:hyphenate="false"/>
    </style:style>
  </office:automatic-styles>
  <office:body>
    <office:text text:use-soft-page-breaks="true">
      <text:p text:style-name="P1">Załącznik nr 1 do<text:s/><text:bookmark-start text:name="_Hlk63754988"/>Regulaminu przyznawania środków finansowych na założenie własnej działalności gospodarczej oraz wsparcia pomostowego w ramach projektu<text:s/><text:bookmark-end text:name="_Hlk63754988"/>„MOJA WŁASNA FIRMA – szczepionką na brak pracy!”</text:p>
      <text:p text:style-name="P9"/>
      <text:p text:style-name="P10"/>
      <text:p text:style-name="P11">BIZNESPLAN</text:p>
      <text:p text:style-name="P12"><text:span text:style-name="T13">w ramach projektu</text:span><text:span text:style-name="T14"><text:line-break/></text:span><text:span text:style-name="T15">pt. „MOJA WŁASNA FIRMA – szczepionką na brak pracy!”</text:span><text:span text:style-name="T16"><text:line-break/></text:span><text:span text:style-name="T17">nr projektu POWR.01.02.01-31-</text:span><text:span text:style-name="T18">K</text:span><text:span text:style-name="T19">007/21</text:span></text:p>
      <text:p text:style-name="P20">Oś Priorytetowa: I. Rynek pracy otwarty dla wszystkich</text:p>
      <text:p text:style-name="P21">Działanie 1.2 Wsparcie osób młodych na regionalnym rynku pracy</text:p>
      <text:p text:style-name="P22">Poddziałanie: 1.2.1 Wsparcie udzielane z Europejskiego Funduszu Społecznego</text:p>
      <text:p text:style-name="P23">Program Operacyjny Wiedza Edukacja Rozwój 2014 -2020</text:p>
      <text:p text:style-name="P24"/>
      <text:h text:style-name="P25" text:outline-level="1">Instrukcja wypełniania Biznesplanu:</text:h>
      <text:list text:style-name="LFO3">
        <text:list-item text:start-value="1">
          <text:p text:style-name="P26">Dokument musi zostać złożony w wersji papierowej.</text:p>
        </text:list-item>
      </text:list>
      <text:list text:style-name="LFO3" text:continue-numbering="true">
        <text:list-item>
          <text:p text:style-name="P27"><text:span text:style-name="T28">Dokument musi zostać<text:s/></text:span><text:span text:style-name="T29">czytelnie podpisany oraz zaparafowany na każdej stronie przez Uczestnika projektu</text:span><text:span text:style-name="T30">.</text:span></text:p>
        </text:list-item>
      </text:list>
      <text:list text:style-name="LFO3" text:continue-numbering="true">
        <text:list-item>
          <text:p text:style-name="P31">Uczestnik projektu musi wypełnić wszystkie pola w biznesplanie. Jeśli jakieś pytanie/polecenie go nie dotyczy, należy wpisać „nie dotyczy”</text:p>
        </text:list-item>
      </text:list>
      <text:list text:style-name="LFO3" text:continue-numbering="true">
        <text:list-item>
          <text:p text:style-name="P32">Biznesplan należy wypełnić czytelnie, komputerowo lub odręcznie (DRUKOWANYMI LITERAMI).</text:p>
        </text:list-item>
      </text:list>
      <text:list text:style-name="LFO3" text:continue-numbering="true">
        <text:list-item>
          <text:p text:style-name="P33"><text:span text:style-name="T34">Biznesplan wraz z załącznikami musi być dostarczony do Biura projektu w zamkniętej kopercie w dwóch egzemplarzach papierowych</text:span></text:p>
        </text:list-item>
      </text:list>
      <text:p text:style-name="P35"/>
      <text:p text:style-name="P36"/>
      <text:p text:style-name="P37"><text:span text:style-name="T38">Należy zapoznać się z<text:s/></text:span><text:span text:style-name="T39">Regulaminem przyznawania środków finansowych na założenie własnej działalności gospodarczej oraz wsparcia pomostowego w ramach projektu</text:span><text:span text:style-name="T40"><text:line-break/><text:s/></text:span><text:span text:style-name="T41">„MOJA WŁASNA FIRMA – szczepionką na brak pracy!”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R REFERENCYJNY BIZNESPLANU:</text:span><text:span text:style-name="T51"><text:line-break/></text:span><text:span text:style-name="T52">(nadaje Beneficjent)</text:span><text:span text:style-name="T53">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WNIOSKOWANA KWOTA DOFINANSOWANIA:<text:s/></text:p>
          </table:table-cell>
          <table:table-cell table:style-name="TableCell59">
            <text:p text:style-name="P60"><text:span text:style-name="T61">……………………………………………………………………<text:s/></text:span><text:span text:style-name="T62">zł brutto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(</text:span><text:span text:style-name="T67">słownie</text:span><text:span text:style-name="T68">: ……………………………………………………….………………………………………………………………………………………… )</text:span></text:p>
            <text:p text:style-name="P69"/>
          </table:table-cell>
          <table:covered-table-cell/>
        </table:table-row>
      </table:table>
      <text:p text:style-name="P70"/>
      <text:p text:style-name="P71"/>
      <text:p text:style-name="P72"/>
      <text:soft-page-break/>
      <text:p text:style-name="P73">I. DANE UCZESTNIKA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3">
            <text:p text:style-name="P90">DANE OSOB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A</text:p>
          </table:table-cell>
          <table:table-cell table:style-name="TableCell94">
            <text:p text:style-name="P95"><text:span text:style-name="T96">Imię<text:s/></text:span><text:span text:style-name="T97">(imiona)</text:span><text:span text:style-name="T98"><text:s/></text:span>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B</text:p>
          </table:table-cell>
          <table:table-cell table:style-name="TableCell104">
            <text:p text:style-name="P105">Nazwisko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C</text:p>
          </table:table-cell>
          <table:table-cell table:style-name="TableCell111" table:number-rows-spanned="4">
            <text:p text:style-name="P112"><text:span text:style-name="T113">Adres zamieszkania</text:span><text:span text:style-name="T114"><text:s/></text:span><text:span text:style-name="T115"><text:line-break/></text:span><text:span text:style-name="T116">(ulica, numer domu, nr lokalu, kod pocztowy, miejscowość)</text:span></text:p>
          </table:table-cell>
          <table:table-cell table:style-name="TableCell117" table:number-columns-spanned="11">
            <text:p text:style-name="P118">ULICA, NUMER DOMU, NR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11">
            <text:p text:style-name="P128">KOD POCZTOWY,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D</text:p>
          </table:table-cell>
          <table:table-cell table:style-name="TableCell137">
            <text:p text:style-name="P138">Numer telefonu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</text:p>
          </table:table-cell>
          <table:table-cell table:style-name="TableCell144">
            <text:p text:style-name="P145">Adres e-mail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F</text:p>
          </table:table-cell>
          <table:table-cell table:style-name="TableCell151" table:number-rows-spanned="4">
            <text:p text:style-name="P152"><text:span text:style-name="T153">Adres do korespondencji</text:span><text:span text:style-name="T154"><text:s/></text:span><text:span text:style-name="T155"><text:line-break/></text:span><text:span text:style-name="T156">(ulica, numer domu, nr lokalu, kod pocztowy, miejscowość)</text:span></text:p>
          </table:table-cell>
          <table:table-cell table:style-name="TableCell157" table:number-columns-spanned="11">
            <text:p text:style-name="P158"><text:span text:style-name="T159">ULICA, NUMER DOMU, 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11">
            <text:p text:style-name="P169"><text:span text:style-name="T170">KOD POCZTOWY,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G</text:p>
          </table:table-cell>
          <table:table-cell table:style-name="TableCell179">
            <text:p text:style-name="P180">PESEL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</text:p>
          </table:table-cell>
          <table:table-cell table:style-name="TableCell206">
            <text:p text:style-name="P207"><text:span text:style-name="T208">NIP</text:span><text:span text:style-name="T209"><text:s/></text:span><text:span text:style-name="T210">(jeśli dotyczy)</text:span></text:p>
          </table:table-cell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I</text:p>
          </table:table-cell>
          <table:table-cell table:style-name="TableCell216">
            <text:p text:style-name="P217"><text:span text:style-name="T218">REGON</text:span><text:span text:style-name="T219"><text:s/></text:span><text:span text:style-name="T220">(jeśli dotyczy)</text:span></text:p>
          </table:table-cell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J</text:p>
          </table:table-cell>
          <table:table-cell table:style-name="TableCell226" table:number-rows-spanned="4">
            <text:p text:style-name="P227">Nazwa banku i nr rachunku bankowego</text:p>
          </table:table-cell>
          <table:table-cell table:style-name="TableCell228" table:number-columns-spanned="11">
            <text:p text:style-name="P229">NAZWA BAN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11">
            <text:p text:style-name="P239">NR RACHUNKU BAN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8">
            <text:p text:style-name="P247">K</text:p>
          </table:table-cell>
          <table:table-cell table:style-name="TableCell248" table:number-rows-spanned="8">
            <text:p text:style-name="P249"><text:span text:style-name="T250">Informacja o wcześniej prowadzonej działalności gospodarczej</text:span><text:span text:style-name="T251">*</text:span></text:p>
            <text:list text:style-name="LFO35" text:continue-numbering="true">
              <text:list-item>
                <text:p text:style-name="P252">Wskaż rodzaj działalności gospodarczej<text:s/></text:p>
              </text:list-item>
            </text:list>
            <text:list text:style-name="LFO35" text:continue-numbering="true">
              <text:list-item>
                <text:p text:style-name="P253">Podaj okres prowadzenia działalności gospodarczej</text:p>
              </text:list-item>
            </text:list>
            <text:list text:style-name="LFO35" text:continue-numbering="true">
              <text:list-item>
                <text:p text:style-name="P254">Opisz przyczyny rezygnacji</text:p>
              </text:list-item>
            </text:list>
            <text:p text:style-name="P255"><text:span text:style-name="T256">(*)<text:s/></text:span><text:span text:style-name="T257">jeśli dotyczy</text:span></text:p>
          </table:table-cell>
          <table:table-cell table:style-name="TableCell258" table:number-columns-spanned="11">
            <text:p text:style-name="P259">POTWIERDZAM, I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11">
            <text:p text:style-name="P264"><text:span text:style-name="T265"><text:s/>prowadziłem/-am działalność gospodarczą</text:span></text:p>
            <text:p text:style-name="P266"><text:span text:style-name="T267"><text:s/>nie prowadziłem/-am działalności gospodarcz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11">
            <text:p text:style-name="P272">A. RODZAJ DZIAŁALNOŚCI WRAZ Z PODANIEM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11"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11">
            <text:p text:style-name="P283">B. OKRES PROWADZENIA DZIAŁALNOŚCI ZGODNIE Z CEIDG/K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11"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11">
            <text:p text:style-name="P294">C. PRZYCZYNY REZYGN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L</text:p>
          </table:table-cell>
          <table:table-cell table:style-name="TableCell304">
            <text:p text:style-name="P305"><text:span text:style-name="T306">Wymień dokumenty potwierdzające kwalifikacje zawodowe do prowadzenia<text:s/></text:span><text:soft-page-break/><text:span text:style-name="T307">działalności gospodarczej w wybranym profilu</text:span><text:span text:style-name="T308"><text:s/>(</text:span><text:span text:style-name="T309">należy dołączyć stosowne dokumenty np. certyfikaty, świadectwa, dyplomy, zaświadczenia, świadectwa pracy, listy referencyjne itp.)</text:span></text:p>
          </table:table-cell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3">
            <text:p text:style-name="P314">Ł</text:p>
          </table:table-cell>
          <table:table-cell table:style-name="TableCell315" table:number-rows-spanned="3">
            <text:p text:style-name="P316">Zaciągnięte kredyty, pożyczki oraz zobowiązania z tytułu wykupu wierzytelności</text:p>
            <text:list text:style-name="LFO36" text:continue-numbering="true">
              <text:list-item>
                <text:p text:style-name="P317">rodzaj zobowiązań, wobec jakiego podmiotu</text:p>
              </text:list-item>
              <text:list-item>
                <text:p text:style-name="P318">wysokość zadłużenia na dzień składania biznesplanu</text:p>
              </text:list-item>
              <text:list-item>
                <text:p text:style-name="P319">sposób spłaty zobowiązania</text:p>
              </text:list-item>
              <text:list-item>
                <text:p text:style-name="P320">termin spłaty/wygaśnięcia zobowiązania</text:p>
              </text:list-item>
              <text:list-item>
                <text:p text:style-name="P321">sposób zabezpieczenia<text:s/></text:p>
              </text:list-item>
            </text:list>
          </table:table-cell>
          <table:table-cell table:style-name="TableCell322" table:number-columns-spanned="11">
            <text:p text:style-name="P323"><text:span text:style-name="T324"><text:s/>N</text:span><text:span text:style-name="T325">ie posiadam zaciągniętych kredytów, pożyczek oraz zobowiązania z tytułu wykupu wierzytelności</text:span></text:p>
            <text:p text:style-name="P326"><text:span text:style-name="T327"><text:s/>Posiadam zaciągnięty/-e</text:span><text:span text:style-name="T328"><text:s/></text:span><text:span text:style-name="T329">(zaznaczyć właściwe):</text:span></text:p>
            <text:p text:style-name="P330"/>
            <text:p text:style-name="P331"><text:span text:style-name="T332"><text:s/></text:span><text:span text:style-name="T333">Kredyt/-y<text:s/></text:span></text:p>
            <text:p text:style-name="P334"><text:span text:style-name="T335"><text:s/></text:span><text:span text:style-name="T336">Pożyczkę/-czki <text:s/></text:span></text:p>
            <text:p text:style-name="P337"><text:span text:style-name="T338"><text:s/></text:span><text:span text:style-name="T339">Zobowiązanie/-a z tytułu wykupu wierzyte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11">
            <text:p text:style-name="P344">PROSZĘ OPISAĆ ODDZIELNIE KAŻDE Z ZOBOWIĄZ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11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3">
            <text:p text:style-name="P353">M</text:p>
          </table:table-cell>
          <table:table-cell table:style-name="TableCell354" table:number-rows-spanned="3">
            <text:p text:style-name="P355">Poręczenia udzielone przez Wnioskodawcę</text:p>
            <text:list text:style-name="LFO37" text:continue-numbering="true">
              <text:list-item>
                <text:p text:style-name="P356">z jakiego tytułu</text:p>
              </text:list-item>
              <text:list-item>
                <text:p text:style-name="P357">kwota</text:p>
              </text:list-item>
              <text:list-item>
                <text:p text:style-name="P358">na rzecz</text:p>
              </text:list-item>
              <text:list-item>
                <text:p text:style-name="P359">obowiązuje do ….</text:p>
              </text:list-item>
              <text:list-item>
                <text:p text:style-name="P360"><text:span text:style-name="T361">inne zobowiązania<text:s/></text:span><text:span text:style-name="T362">(np. weksle, alimenty, zaległości podatkowe i inne – proszę wymienić)</text:span></text:p>
              </text:list-item>
            </text:list>
          </table:table-cell>
          <table:table-cell table:style-name="TableCell363" table:number-columns-spanned="11">
            <text:p text:style-name="P364"><text:span text:style-name="T365"><text:s/></text:span><text:span text:style-name="T366">nie udzieliłem/-am poręczenia</text:span></text:p>
            <text:p text:style-name="P367"><text:span text:style-name="T368"><text:s/>udzieliłem/-am porę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11">
            <text:p text:style-name="P373"><text:span text:style-name="T374">PROSZĘ OPISAĆ ODDZIELNIE KAŻDE Z UDZIELONYCH PORĘ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11"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>II. OPIS PLANOWANEGO PRZEDSIĘWZIĘCIA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5">
            <text:p text:style-name="P392">OPIS PLANOWANEGO PRZEDSIĘWZIĘCIA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A</text:p>
          </table:table-cell>
          <table:table-cell table:style-name="TableCell396">
            <text:p text:style-name="P397">Planowana data rozpoczęcia działalności</text:p>
            <text:p text:style-name="P398"/>
            <text:p text:style-name="P399">Proszę wskazać miesiąc i rok<text:s/>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rows-spanned="6">
            <text:p text:style-name="P404">B</text:p>
          </table:table-cell>
          <table:table-cell table:style-name="TableCell405" table:number-rows-spanned="6">
            <text:p text:style-name="P406">Nazwa i rodzaj działalności w rozumieniu Ustawy z dnia 6 marca 2018 Prawo przedsiębiorców (Dz. U. z 2019 r. poz. 1292)</text:p>
            <text:p text:style-name="P407"/>
            <text:p text:style-name="P408">Proszę wskazać rodzaj działalności oraz czy prowadzenie działalności wymaga koncesji, zezwoleń lub wpisu do określonego rejestru</text:p>
          </table:table-cell>
          <table:table-cell table:style-name="TableCell409" table:number-columns-spanned="3">
            <text:p text:style-name="P410">RODZAJ DZIAŁALNOŚCI: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<text:s/>handel<text:s/></text:span></text:p>
          </table:table-cell>
          <table:table-cell table:style-name="TableCell417">
            <text:p text:style-name="P418"><text:span text:style-name="T419"><text:s/>usługi</text:span></text:p>
          </table:table-cell>
          <table:table-cell table:style-name="TableCell420">
            <text:p text:style-name="P421"><text:span text:style-name="T422"><text:s/>produkcja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3">
            <text:p text:style-name="P427"><text:span text:style-name="T428">PROWADZENIE DZIAŁALNOŚCI</text:span><text:span text:style-name="T429">: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<text:s/></text:span><text:span text:style-name="T436">nie wymaga</text:span></text:p>
            <text:p text:style-name="P437"><text:span text:style-name="T438"><text:s/>wymaga (zaznaczyć właściwe):</text:span></text:p>
            <text:p text:style-name="P439"/>
            <text:p text:style-name="P440"><text:span text:style-name="T441"><text:s/></text:span><text:span text:style-name="T442">posiadania koncesji<text:s/></text:span></text:p>
            <text:p text:style-name="P443"><text:span text:style-name="T444"><text:s/></text:span><text:span text:style-name="T445">posiadania zezwolenia <text:s/></text:span></text:p>
            <text:p text:style-name="P446"><text:span text:style-name="T447"><text:s/></text:span><text:span text:style-name="T448">wpisu do właściwego rejestru działalności regulowanej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3">
            <text:p text:style-name="P453">UZASADNIENIE DO POWYŻSZEGO: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rows-spanned="4">
            <text:p text:style-name="P461">C</text:p>
          </table:table-cell>
          <table:table-cell table:style-name="TableCell462" table:number-rows-spanned="4">
            <text:p text:style-name="P463">Symbol podklasy rodzaju działalności określony zgodnie z Polską Klasyfikacją Działalności (PKD)<text:s/></text:p>
            <text:p text:style-name="P464"/>
            <text:p text:style-name="P465"><text:span text:style-name="T466">Proszę o wskazanie nr<text:s/></text:span><text:span text:style-name="T467">jednego PKD głównego</text:span><text:span text:style-name="T468"><text:s/>oraz nr PKD dodatkowych z uwzględnieniem nazwy PKD<text:s/></text:span><text:span text:style-name="T469"><text:line-break/>[WAŻNE! – uczestnik rejestrując działalność będzie mógł wprowadzić tylko PKD wykazane w biznesplanie – każde nowe PKD nie ujęte w biznesplanie wymagać będzie akceptacji Beneficjenta]</text:span></text:p>
          </table:table-cell>
          <table:table-cell table:style-name="TableCell470" table:number-columns-spanned="3">
            <text:p text:style-name="P471">PKD GŁÓWNE: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3">
            <text:p text:style-name="P476"/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3">
            <text:p text:style-name="P482">PKD DODATKOWE:</text:p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rows-spanned="6">
            <text:p text:style-name="P490">D</text:p>
          </table:table-cell>
          <table:table-cell table:style-name="TableCell491" table:number-rows-spanned="6">
            <text:p text:style-name="P492">Miejsce prowadzenia działalności</text:p>
            <text:p text:style-name="P493"/>
            <text:p text:style-name="P494">Proszę wskazać dokładny adres wraz z uzasadnieniem planowanej lokalizacji<text:s/></text:p>
          </table:table-cell>
          <table:table-cell table:style-name="TableCell495" table:number-columns-spanned="3">
            <text:p text:style-name="P496"><text:span text:style-name="T497">ULICA, NUMER DOMU, NR LOKALU</text:span>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3">
            <text:p text:style-name="P502"/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3">
            <text:p text:style-name="P508"><text:span text:style-name="T509">KOD POCZTOWY, MIEJSCOWOŚĆ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3">
            <text:p text:style-name="P514"/>
            <text:p text:style-name="P515"/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3">
            <text:p text:style-name="P520">UZASADNIENIE LOKALIZACJI<text:s/>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columns-spanned="3">
            <text:p text:style-name="P525"/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 table:number-rows-spanned="3">
            <text:p text:style-name="P529">E</text:p>
          </table:table-cell>
          <table:table-cell table:style-name="TableCell530" table:number-rows-spanned="3">
            <text:p text:style-name="P531">Forma organizacyjno-prawna planowanego przedsięwzięcia</text:p>
            <text:p text:style-name="P532"/>
            <text:p text:style-name="P533">Proszę wskazać formę działalności np. jednoosobowa działalność gospodarcza, spółka cywilna itp.</text:p>
          </table:table-cell>
          <table:table-cell table:style-name="TableCell534" table:number-columns-spanned="3">
            <text:p text:style-name="P535"><text:span text:style-name="T536"><text:s/></text:span><text:span text:style-name="T537">jednoosobowa działalność gospodarcza</text:span></text:p>
            <text:p text:style-name="P538"><text:span text:style-name="T539"><text:s/>spółka cywilna z uczestnikiem projektu</text:span></text:p>
            <text:p text:style-name="P540"><text:span text:style-name="T541"><text:s/>spółka jawna z uczestnikiem projektu</text:span></text:p>
            <text:p text:style-name="P542"><text:span text:style-name="T543"><text:s/>spółka partnerska z uczestnikiem projektu</text:span></text:p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3">
            <text:p text:style-name="P548"><text:span text:style-name="T549">Uzasadnienie wybranej formy organizacyjno-prawnej<text:s/></text:span><text:span text:style-name="T550"><text:line-break/></text:span><text:span text:style-name="T551">(w przypadku spółek proszę podać dane wspólników)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F</text:p>
          </table:table-cell>
          <table:table-cell table:style-name="TableCell560">
            <text:p text:style-name="P561">Forma rozliczeń z Urzędem Skarbowym</text:p>
            <text:p text:style-name="P562"/>
            <text:p text:style-name="P563"/>
            <text:p text:style-name="P564">Proszę zaznaczyć odpowiednią formę</text:p>
            <text:p text:style-name="P565"/>
          </table:table-cell>
          <table:table-cell table:style-name="TableCell566" table:number-columns-spanned="3">
            <text:p text:style-name="P567"><text:span text:style-name="T568"><text:s/></text:span><text:span text:style-name="T569">opodatkowanie na zasadach ogólnych</text:span></text:p>
            <text:p text:style-name="P570"><text:span text:style-name="T571"><text:s/>podatek liniowy</text:span></text:p>
            <text:p text:style-name="P572"><text:span text:style-name="T573"><text:s/>karta podatkowa</text:span></text:p>
            <text:p text:style-name="P574"><text:span text:style-name="T575"><text:s/>ryczałt od przychodów ewidencjonowanych</text:span></text:p>
            <text:p text:style-name="P576"><text:span text:style-name="T577"><text:s/>inna jaka?......................................................................</text:span></text:p>
          </table:table-cell>
          <table:covered-table-cell/>
          <table:covered-table-cell/>
        </table:table-row>
        <text:soft-page-break/>
        <table:table-row table:style-name="TableRow578">
          <table:table-cell table:style-name="TableCell579" table:number-rows-spanned="3">
            <text:p text:style-name="P580">G</text:p>
          </table:table-cell>
          <table:table-cell table:style-name="TableCell581" table:number-rows-spanned="3">
            <text:p text:style-name="P582"><text:span text:style-name="T583">Źródła finansowania wkładu własnego</text:span><text:span text:style-name="T584"><text:s/></text:span><text:span text:style-name="T585">(gotówka, kredyt, pożyczka, inne – jakie?)</text:span><text:span text:style-name="T586"><text:s/>–<text:s/></text:span><text:span text:style-name="T587">dotyczy wyłącznie sytuacji, kiedy jest wymagany wkład własny<text:s/></text:span></text:p>
            <text:p text:style-name="P588">(jeśli dotyczy)</text:p>
          </table:table-cell>
          <table:table-cell table:style-name="TableCell589" table:number-columns-spanned="3">
            <text:p text:style-name="P590"><text:span text:style-name="T591"><text:s/>nie dotyczy</text:span></text:p>
            <text:p text:style-name="P592"><text:span text:style-name="T593"><text:s/>gotówka w kwocie …………………..……...</text:span></text:p>
            <text:p text:style-name="P594"><text:span text:style-name="T595"><text:s/>kredyt w kwocie ……………………....……..</text:span></text:p>
            <text:p text:style-name="P596"><text:span text:style-name="T597"><text:s/>pożyczka w kwocie …………………….…….<text:s/></text:span></text:p>
            <text:p text:style-name="P598"><text:span text:style-name="T599"><text:s/>inne – jakie? ……………………………………..w kwocie …………….</text:span></text:p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<text:span text:style-name="T605">Uzasadnienie dla wybranego źródła finansowania<text:s/></text:span><text:span text:style-name="T606"><text:line-break/>lub dla braku konieczności:</text:span>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 table:number-rows-spanned="8">
            <text:p text:style-name="P614">H</text:p>
          </table:table-cell>
          <table:table-cell table:style-name="TableCell615" table:number-rows-spanned="8">
            <text:p text:style-name="P616">Charakterystyka planowanego przedsięwzięcia<text:s/></text:p>
            <text:list text:style-name="LFO38" text:continue-numbering="true">
              <text:list-item>
                <text:p text:style-name="P617">proszę wskazać pełną nazwę działalności<text:s/></text:p>
              </text:list-item>
            </text:list>
            <text:list text:style-name="LFO38" text:continue-numbering="true">
              <text:list-item>
                <text:p text:style-name="P618">proszę opisać co będzie przedmiotem planowanego przedsięwzięcia (przedmiot i zakres działalności)</text:p>
              </text:list-item>
            </text:list>
            <text:list text:style-name="LFO38" text:continue-numbering="true">
              <text:list-item>
                <text:p text:style-name="P619">proszę opisać motywację do założenia przedsiębiorstwa</text:p>
              </text:list-item>
            </text:list>
            <text:list text:style-name="LFO38" text:continue-numbering="true">
              <text:list-item>
                <text:p text:style-name="P620"><text:span text:style-name="T621">proszę uzasadnić wybór branży z wykorzystaniem źródeł takich jak badanie własne i ogólnodostępne opracowania</text:span></text:p>
              </text:list-item>
            </text:list>
          </table:table-cell>
          <table:table-cell table:style-name="TableCell622" table:number-columns-spanned="3">
            <text:p text:style-name="P623">a. PEŁNA NAZWA DZIAŁALNOŚCI: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3">
            <text:p text:style-name="P628"/>
            <text:p text:style-name="P629"/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3">
            <text:p text:style-name="P634">b. PRZEDMIOT I ZAKRES PLANOWANEGO PRZEDSIĘWZIĘCIA: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3">
            <text:p text:style-name="P644">c. MOTYWACJA DO ZAŁOŻENIA WŁASNEJ DZIAŁALNOŚCI: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 table:number-columns-spanned="3">
            <text:p text:style-name="P649"/>
            <text:p text:style-name="P650"/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 table:number-columns-spanned="3">
            <text:p text:style-name="P655">d. UZASADNIENIE WYBORU BRANŻY: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3">
            <text:p text:style-name="P660"/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rows-spanned="12">
            <text:p text:style-name="P664">I</text:p>
          </table:table-cell>
          <table:table-cell table:style-name="TableCell665" table:number-rows-spanned="12">
            <text:p text:style-name="P666">Działania podjęte na rzecz rozpoczęcia działalności gospodarczej<text:s/></text:p>
            <text:list text:style-name="LFO39" text:continue-numbering="true">
              <text:list-item>
                <text:p text:style-name="P667">Proszę opisać czy do prowadzenia działalności wymagane jest uzyskane pozwolenia, zaświadczenia, zezwolenia, certyfikaty, a także czy dokument został uzyskany przez Kandydata (należy dołączyć stosowne dokumenty)</text:p>
              </text:list-item>
            </text:list>
            <text:list text:style-name="LFO39" text:continue-numbering="true">
              <text:list-item>
                <text:p text:style-name="P668">Proszę opisać odbyte szkolenia na rzecz rozpoczęcia działalności gospodarczej</text:p>
              </text:list-item>
            </text:list>
            <text:list text:style-name="LFO39" text:continue-numbering="true">
              <text:list-item>
                <text:p text:style-name="P669">Proszę przedstawić wykaz przedwstępnych umów, oświadczeń o współpracy z przyszłymi kontrahentami (usługobiorcami, usługodawcami, dostawcami, odbiorcami) wraz z zakresem tych umów</text:p>
              </text:list-item>
            </text:list>
            <text:list text:style-name="LFO39" text:continue-numbering="true">
              <text:list-item>
                <text:p text:style-name="P670">Proszę opisać inne istotne<text:s/><text:soft-page-break/>elementy z punktu działań podjętych na rzecz rozpoczęcia działalności gospodarczej</text:p>
              </text:list-item>
            </text:list>
          </table:table-cell>
          <table:table-cell table:style-name="TableCell671" table:number-columns-spanned="3">
            <text:p text:style-name="P672">a. W CELU PROWADZENIA DZIAŁALNOŚCI WYMAGANE JEST UZYSKANIE:</text:p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3">
            <text:p text:style-name="P677"><text:span text:style-name="T678"><text:s/></text:span><text:span text:style-name="T679">pozwolenia (jakiego?) ………………….</text:span></text:p>
            <text:p text:style-name="P680"><text:span text:style-name="T681"><text:s/></text:span><text:span text:style-name="T682">zaświadczenia (jakiego?) ………………….<text:s/></text:span></text:p>
            <text:p text:style-name="P683"><text:span text:style-name="T684"><text:s/></text:span><text:span text:style-name="T685">zezwolenia (jakiego?) ………………….</text:span></text:p>
            <text:p text:style-name="P686"><text:span text:style-name="T687"><text:s/>nie dotyczy</text:span></text:p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3">
            <text:p text:style-name="P692">Uzasadnienie dla konieczności/ braku obowiązku posiadania pozwoleń, zaświadczeń, zezwoleń, certyfikatów:</text:p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columns-spanned="3">
            <text:p text:style-name="P702">b. SZKOLENIA ODBYTE NA RZECZ ROZPOCZĘCIA DZIAŁALNOŚCI <text:s/>GOSPODARCZEJ: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c. POSIADAM PODPISANE:</text:p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3">
            <text:p text:style-name="P717"><text:span text:style-name="T718"><text:s/>umowy przedwstępne</text:span></text:p>
            <text:p text:style-name="P719"><text:span text:style-name="T720"><text:s/>oświadczenia o współpracy z kontrahentami</text:span></text:p>
          </table:table-cell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>Uzasadnienie oraz wykaz i zakres umów/oświadczeń: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  <text:p text:style-name="P731"/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3">
            <text:p text:style-name="P736">d. INNE ELEMENTY ISTOTNE Z PUNKTU DZIAŁAŃ PODJĘTYCH NA RZECZ ROZPOCZĘCIA DZIAŁALNOŚCI GOSPODARCZEJ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3">
            <text:p text:style-name="P741"/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J</text:p>
          </table:table-cell>
          <table:table-cell table:style-name="TableCell746">
            <text:p text:style-name="P747">Czy wnioskodawca będzie płatnikiem podatku od towarów i usług (VAT)</text:p>
          </table:table-cell>
          <table:table-cell table:style-name="TableCell748" table:number-columns-spanned="3">
            <text:p text:style-name="P749"><text:span text:style-name="T750"><text:s/>Będę płatnikiem<text:s/></text:span><text:span text:style-name="T751">podatku od towarów i usług (VAT)</text:span></text:p>
            <text:p text:style-name="P752"><text:span text:style-name="T753"><text:s/>Nie będę płatnikiem<text:s/></text:span><text:span text:style-name="T754">podatku od towarów i usług (VAT)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<text:bookmark-start text:name="_Hlk66093723"/>K</text:p>
          </table:table-cell>
          <table:table-cell table:style-name="TableCell758">
            <text:p text:style-name="P759">Termin, w którym nastąpi pełne wykorzystanie środków przyznanych uczestnikowi projektu na założenie własnej działalności gospodarczej</text:p>
          </table:table-cell>
          <table:table-cell table:style-name="TableCell760">
            <text:p text:style-name="P761"><text:span text:style-name="T762"><text:s/>do 30 dni</text:span></text:p>
          </table:table-cell>
          <table:table-cell table:style-name="TableCell763">
            <text:p text:style-name="P764"><text:span text:style-name="T765"><text:s/>do 60 dni</text:span></text:p>
          </table:table-cell>
          <table:table-cell table:style-name="TableCell766">
            <text:p text:style-name="P767"><text:span text:style-name="T768"><text:s/>do 90 dni</text:span></text:p>
          </table:table-cell>
        </table:table-row>
      </table:table>
      <text:p text:style-name="P769"><text:bookmark-end text:name="_Hlk66093723"/></text:p>
      <text:h text:style-name="P770" text:outline-level="1"><text:bookmark-start text:name="_Toc120345423"/><text:bookmark-start text:name="_Toc120346214"/><text:bookmark-start text:name="_Toc488792823"/>III.<text:s/><text:bookmark-end text:name="_Toc120345423"/><text:bookmark-end text:name="_Toc120346214"/><text:bookmark-end text:name="_Toc488792823"/>POMYSŁ NA BIZNES – ANALIZA MARKETINGOWA</text:h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6">
            <text:list text:style-name="LFO40" text:continue-numbering="true">
              <text:list-item>
                <text:p text:style-name="P780">OPIS PRODUKTU / USŁUG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A</text:p>
          </table:table-cell>
          <table:table-cell table:style-name="TableCell784">
            <text:p text:style-name="P785"><text:span text:style-name="T786">Opis funkcjonalny produktu / usług</text:span><text:span text:style-name="T787"><text:s/></text:span><text:span text:style-name="T788"><text:line-break/></text:span><text:span text:style-name="T789">(proszę opisać jakie produkty/usługi będzie oferowało przedsiębiorstwo we wskazaniem ich podstawowych cech, zastosowanie, forma świadczenia/sprzedaży)</text:span></text:p>
          </table:table-cell>
          <table:table-cell table:style-name="TableCell790" table:number-columns-spanned="4">
            <text:p text:style-name="P791">1.<text:s/></text:p>
            <text:p text:style-name="P792">PRODUKT/USŁUGA:</text:p>
            <text:p text:style-name="P793">CECHY:</text:p>
            <text:p text:style-name="P794">ZASTOSOWANIE:</text:p>
            <text:p text:style-name="P795">FORMA ŚWIADCZENIA/SPRZEDAŻY:</text:p>
            <text:p text:style-name="P796"/>
            <text:p text:style-name="P797">2.<text:s/></text:p>
            <text:p text:style-name="P798">PRODUKT/USŁUGA:</text:p>
            <text:p text:style-name="P799">CECHY:</text:p>
            <text:p text:style-name="P800">ZASTOSOWANIE:</text:p>
            <text:p text:style-name="P801">FORMA ŚWIADCZENIA/SPRZEDAŻY:</text:p>
            <text:p text:style-name="P802"/>
            <text:p text:style-name="P803"/>
            <text:p text:style-name="P804">3.<text:s/></text:p>
            <text:p text:style-name="P805">PRODUKT/USŁUGA:</text:p>
            <text:p text:style-name="P806">CECHY:</text:p>
            <text:p text:style-name="P807">ZASTOSOWANIE:</text:p>
            <text:p text:style-name="P808">FORMA ŚWIADCZENIA/SPRZEDAŻY:</text:p>
            <text:p text:style-name="P809"/>
            <text:p text:style-name="P810"/>
            <text:p text:style-name="P811">Itd.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6">
            <text:p text:style-name="P814">B</text:p>
          </table:table-cell>
          <table:table-cell table:style-name="TableCell815" table:number-rows-spanned="6">
            <text:p text:style-name="P816">Główni, potencjalni odbiorcy<text:s/><text:soft-page-break/>produktu lub usług<text:s/></text:p>
            <text:p text:style-name="P817"><text:span text:style-name="T818">(charakterystyka wskazująca kim będą nabywcy produktów <text:s/>i usług czy planowane przedsięwzięcie zdobędzie wystarczająco duży rynek, aby jej prowadzenie było opłacalne)</text:span><text:span text:style-name="T819">.<text:s/></text:span></text:p>
          </table:table-cell>
          <table:table-cell table:style-name="TableCell820" table:number-columns-spanned="4">
            <text:p text:style-name="P821">CHARAKTERYSTYKA NABYWCÓW PRODUKTÓW/USŁUG</text:p>
          </table:table-cell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4">
            <text:p text:style-name="P826"/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4">
            <text:p text:style-name="P832">RYNEK JAKI ZDOBĘDZIE PRZEDSIĘWZIĘCIE</text:p>
          </table:table-cell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4">
            <text:p text:style-name="P837"/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4">
            <text:p text:style-name="P843">INFORMACJE NT. PRZEPROWADZONYCH BADAŃ WŁASNYCH / ANALIZY RYNKU DOTYCZĄCE ZAPOTRZEBOWANIA NA PRODUKT/USŁUGĘ</text:p>
          </table:table-cell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rows-spanned="4">
            <text:p text:style-name="P851">C</text:p>
          </table:table-cell>
          <table:table-cell table:style-name="TableCell852" table:number-rows-spanned="4">
            <text:p text:style-name="P853"><text:span text:style-name="T854">Proszę podać szacunkową liczbę potencjalnych klientów</text:span><text:span text:style-name="T855"><text:s/></text:span><text:span text:style-name="T856">(w wymiarze rocznym)<text:s/></text:span><text:span text:style-name="T857">wraz z uzasadnieniem dla przyjętej wartości</text:span></text:p>
          </table:table-cell>
          <table:table-cell table:style-name="TableCell858" table:number-columns-spanned="4">
            <text:p text:style-name="P859">SZACUNKOWA LICZBA KLIENTÓW W WYMIARZE ROCZNYM</text:p>
          </table:table-cell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4">
            <text:p text:style-name="P864"/>
            <text:p text:style-name="P865"/>
          </table:table-cell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4">
            <text:p text:style-name="P870">UZASADNIENIE DLA PRZYJĘTEJ WARTOŚCI WRAZ Z INFORMACJĄ NT. PRZEPROWADZONYCH BADAŃ WŁASNYCH i/LUB ANALIZ DANYCH OGÓLNODOSTĘPNYCH</text:p>
          </table:table-cell>
          <table:covered-table-cell/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4">
            <text:p text:style-name="P875"/>
            <text:p text:style-name="P876"/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D</text:p>
          </table:table-cell>
          <table:table-cell table:style-name="TableCell880">
            <text:p text:style-name="P881">Możliwości rozwoju produktu/usługi/oferty jak i samej firmy w perspektywie 2 lat.</text:p>
          </table:table-cell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6">
            <text:list text:style-name="LFO40" text:continue-numbering="true">
              <text:list-item>
                <text:p text:style-name="P891">KLIENCI I CHARAKTERYSTYKA RYN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6">
            <text:p text:style-name="P894">KLIENCI</text:p>
            <text:p text:style-name="P895">Proszę opisać klientów, do których skierowany jest produkt lub usługa, w jaki sposób zostali wybrani, czy firma nastawia się na klienta masowego, a może będzie tylko kilku większych odbiorców produktów/usług. Proszę udowodnić, że w każdym wybranym przez siebie przypadku taki rynek daje najlepsze z ekonomicznego punktu widzenia możliwości zbyt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A</text:p>
          </table:table-cell>
          <table:table-cell table:style-name="TableCell899">
            <text:p text:style-name="P900">Do kogo adresowana jest oferta?</text:p>
            <text:p text:style-name="P901">Proszę przedstawić charakterystykę klientów</text:p>
          </table:table-cell>
          <table:table-cell table:style-name="TableCell902" table:number-columns-spanned="4">
            <text:p text:style-name="P903"/>
            <text:p text:style-name="P904"/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 table:number-rows-spanned="4">
            <text:p text:style-name="P908">B</text:p>
          </table:table-cell>
          <table:table-cell table:style-name="TableCell909" table:number-rows-spanned="4">
            <text:p text:style-name="P910">Jakie są oczekiwania i potrzeby klientów w stosunku do oferowanego produktu/usługi? <text:s/>Czy najistotniejsza jest dla nich niska cena, wysoka jakość czy też inne czynniki?</text:p>
          </table:table-cell>
          <table:table-cell table:style-name="TableCell911" table:number-columns-spanned="4">
            <text:p text:style-name="P912">POTRZEBY I OCZEKIWANIA W STOSUNKU DO OFEROWANEGO PRODUKTU/USŁUGI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4">
            <text:p text:style-name="P917"/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 table:number-columns-spanned="4">
            <text:p text:style-name="P923">CZYNNIKI PRODUKTU/USŁUGU NAJISTOTNIEJSZE DLA KLIENTA</text:p>
          </table:table-cell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4">
            <text:p text:style-name="P928"/>
            <text:p text:style-name="P929"/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rows-spanned="4">
            <text:p text:style-name="P932">C</text:p>
          </table:table-cell>
          <table:table-cell table:style-name="TableCell933" table:number-rows-spanned="4">
            <text:p text:style-name="P934"><text:span text:style-name="T935">Ilu klientów Wnioskodawca zamierza pozyskać po zrealizowaniu przedsięwzięcia?</text:span><text:span text:style-name="T936"><text:s/>(uzasadnić)</text:span></text:p>
          </table:table-cell>
          <table:table-cell table:style-name="TableCell937" table:number-columns-spanned="4">
            <text:p text:style-name="P938">LICZBA KLIENTÓW</text:p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4">
            <text:p text:style-name="P943"/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4">
            <text:p text:style-name="P949">UZASADNIENIE DLA PRZYJĘTYCH WARTOŚCI WRAZ Z INFORMACJĄ NT. PRZEPROWADZONYCH BADAŃ WŁASNYCH i/LUB ANALIZ DANYCH OGÓLNODOSTĘPNYCH</text:p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columns-spanned="4">
            <text:p text:style-name="P954"/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6">
            <text:p text:style-name="P958">RY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4">
            <text:p text:style-name="P961">D</text:p>
          </table:table-cell>
          <table:table-cell table:style-name="TableCell962" table:number-rows-spanned="4">
            <text:p text:style-name="P963"><text:span text:style-name="T964">Czy produkty i usługi są przeznaczone na rynek lokalny, regionalny, krajowy czy eksport?<text:s/></text:span></text:p>
            <text:p text:style-name="P965">Proszę przedstawić uzasadnienie dla każdego z rynków</text:p>
          </table:table-cell>
          <table:table-cell table:style-name="TableCell966" table:number-columns-spanned="4">
            <text:p text:style-name="P967">RYNEK NA KTÓRY PRZEZNACZONE SĄ PRODUKTY/USŁUGI:</text:p>
          </table:table-cell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2">
            <text:p text:style-name="P972"><text:span text:style-name="T973"><text:s/></text:span><text:span text:style-name="T974">lokalny</text:span></text:p>
            <text:p text:style-name="P975"><text:span text:style-name="T976"><text:s/></text:span><text:span text:style-name="T977">regionalny</text:span></text:p>
          </table:table-cell>
          <table:covered-table-cell/>
          <table:table-cell table:style-name="TableCell978" table:number-columns-spanned="2">
            <text:p text:style-name="P979"><text:span text:style-name="T980"><text:s/></text:span><text:span text:style-name="T981">krajowy<text:s/></text:span></text:p>
            <text:p text:style-name="P982"><text:span text:style-name="T983"><text:s/></text:span><text:span text:style-name="T984">eksport</text:span>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 table:number-columns-spanned="4">
            <text:p text:style-name="P989">UZASADNIENIE DLA WYBRANEGO/ANYCH RYNKU/-ÓW:</text:p>
          </table:table-cell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 table:number-columns-spanned="4">
            <text:p text:style-name="P994"/>
            <text:p text:style-name="P995"/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E</text:p>
          </table:table-cell>
          <table:table-cell table:style-name="TableCell999">
            <text:p text:style-name="P1000">Czy produkt/usługa będą posiadały jakieś dodatkowe cechy w odniesieniu do wybranego segmentu rynku, czy też względem konkurentów?<text:s/></text:p>
            <text:p text:style-name="P1001">Jeśli tak proszę opisać je dokładnie oraz udowodnić, dlaczego właśnie takie pozycjonowanie produktu/usługi może odnieść sukces.</text:p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rows-spanned="6">
            <text:p text:style-name="P1006">F</text:p>
          </table:table-cell>
          <table:table-cell table:style-name="TableCell1007" table:number-rows-spanned="6">
            <text:p text:style-name="P1008">Czy popyt na produkt/usługę będzie ulegał sezonowym zmianom? Jeśli tak, jak będą minimalizowane skutki tej sezonowości?</text:p>
          </table:table-cell>
          <table:table-cell table:style-name="TableCell1009" table:number-columns-spanned="4">
            <text:p text:style-name="P1010">PRODUKY/USŁUGA:</text:p>
          </table:table-cell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 table:number-columns-spanned="4">
            <text:p text:style-name="P1015"><text:span text:style-name="T1016"><text:s/>ulega sezonowym zmianom</text:span></text:p>
            <text:p text:style-name="P1017"><text:span text:style-name="T1018"><text:s/>nie ulega sezonowym zmianom</text:span></text:p>
          </table:table-cell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4">
            <text:p text:style-name="P1023">UZASADNIENIE SEZONOWOŚCI LUB JEJ BRAKU:</text:p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 table:number-columns-spanned="4">
            <text:p text:style-name="P1028"/>
            <text:p text:style-name="P1029"/>
          </table: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 table:number-columns-spanned="4">
            <text:p text:style-name="P1034">SPOSOBY MINIMALIZOWANIA SEZONOWOŚCI (jeśli dotyczy)</text:p>
          </table:table-cell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 table:number-columns-spanned="4">
            <text:p text:style-name="P1039"/>
            <text:p text:style-name="P1040"/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rows-spanned="8">
            <text:p text:style-name="P1043">G</text:p>
          </table:table-cell>
          <table:table-cell table:style-name="TableCell1044" table:number-rows-spanned="8">
            <text:p text:style-name="P1045">Czy istnieją bariery wejścia na rynek? Czy wymaga to dużych nakładów, posiadania technologii, know-how i patentów, koncesji?</text:p>
          </table:table-cell>
          <table:table-cell table:style-name="TableCell1046" table:number-columns-spanned="4">
            <text:p text:style-name="P1047">BARIERY WEJŚCIA NA RYNEK</text:p>
          </table:table-cell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 table:number-columns-spanned="4">
            <text:p text:style-name="P1052"><text:span text:style-name="T1053"><text:s/>istnieją</text:span></text:p>
            <text:p text:style-name="P1054"><text:span text:style-name="T1055"><text:s/>nie istnieją</text:span></text:p>
          </table:table-cell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columns-spanned="4">
            <text:p text:style-name="P1060">UZASADNIENIE DLA ISTNIENIA LUB BRAKU ISTNIENIA BARIER</text:p>
          </table:table-cell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columns-spanned="4">
            <text:p text:style-name="P1065"/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4">
            <text:p text:style-name="P1071">BARIERY WEJŚCIA NA RYNEK WYMAGAJĄ:</text:p>
          </table:table-cell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4">
            <text:p text:style-name="P1076"><text:span text:style-name="T1077"><text:s/>dużo nakładów</text:span></text:p>
            <text:p text:style-name="P1078"><text:span text:style-name="T1079"><text:s/>posiadania technologii</text:span></text:p>
            <text:p text:style-name="P1080"><text:span text:style-name="T1081"><text:s/>know-how</text:span></text:p>
            <text:p text:style-name="P1082"><text:span text:style-name="T1083"><text:s/></text:span><text:span text:style-name="T1084">patentów</text:span></text:p>
            <text:p text:style-name="P1085"><text:span text:style-name="T1086"><text:s/>koncesji</text:span></text:p>
            <text:p text:style-name="P1087"><text:span text:style-name="T1088"><text:s/>innych (jakich?) …………………..</text:span></text:p>
            <text:p text:style-name="P1089"><text:span text:style-name="T1090"><text:s/>nie dotyczy</text:span></text:p>
          </table:table-cell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4">
            <text:p text:style-name="P1095">UZASADNIENIE DLA WYBRANYCH BARIER:</text:p>
          </table:table-cell>
          <table:covered-table-cell/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 table:number-columns-spanned="4">
            <text:p text:style-name="P1100"/>
            <text:p text:style-name="P1101"/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 table:number-rows-spanned="6">
            <text:p text:style-name="P1104">H</text:p>
          </table:table-cell>
          <table:table-cell table:style-name="TableCell1105" table:number-rows-spanned="6">
            <text:p text:style-name="P1106"><text:span text:style-name="T1107">Czy rynek ma charakter rosnący (rozwojowy), stabilny czy malejący</text:span><text:span text:style-name="T1108"><text:s/>– proszę krótko opisać lokalne uwarunkowania.</text:span></text:p>
          </table:table-cell>
          <table:table-cell table:style-name="TableCell1109" table:number-columns-spanned="4">
            <text:p text:style-name="P1110">RYNEK MA CHARAKTER:</text:p>
          </table:table-cell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<text:s/></text:span><text:span text:style-name="T1117">rosnący (rozwojowy)</text:span></text:p>
          </table:table-cell>
          <table:table-cell table:style-name="TableCell1118" table:number-columns-spanned="2">
            <text:p text:style-name="P1119"><text:span text:style-name="T1120"><text:s/></text:span><text:span text:style-name="T1121">stabilny</text:span></text:p>
          </table:table-cell>
          <table:covered-table-cell/>
          <table:table-cell table:style-name="TableCell1122">
            <text:p text:style-name="P1123"><text:span text:style-name="T1124"><text:s/></text:span><text:span text:style-name="T1125">malejący</text:span>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4">
            <text:p text:style-name="P1130">UZASADNIENIE DLA WYBRANEGO CHARAKTERU RYNKU:</text:p>
          </table:table-cell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columns-spanned="4">
            <text:p text:style-name="P1135"/>
            <text:p text:style-name="P1136"/>
          </table:table-cell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 table:number-columns-spanned="4">
            <text:p text:style-name="P1141">INFORMACJE NT. PRZEPROWADZONYCH BADAŃ WŁASNYCH / OGÓLNODOSTĘPNYCH OPRACOWAŃ POTWIERDZAJĄCYCH POWYŻSZY CHARAKTER RYNKU</text:p>
          </table:table-cell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 table:number-columns-spanned="4">
            <text:p text:style-name="P1146"/>
            <text:p text:style-name="P1147"/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I</text:p>
          </table:table-cell>
          <table:table-cell table:style-name="TableCell1151" table:number-columns-spanned="5">
            <text:p text:style-name="P1152"><text:span text:style-name="T1153">Jakie mogą być koszty i bariery wejścia przedsiębiorstwa na rynek? Proszę przeprowadzić analizę SWOT</text:span><text:span text:style-name="T1154">.</text:span></text:p>
            <text:p text:style-name="P1155"/>
            <text:p text:style-name="P1156"><text:span text:style-name="T1157">Analiza SWOT,</text:span><text:span text:style-name="T1158"><text:s/>czyli mocne i słabe strony przedsięwzięcia oraz szanse i zagrożenia, jakie ono stwarza.<text:s/></text:span><text:span text:style-name="T1159"><text:line-break/>To metoda określenia słabych i silnych stron firmy oraz szans i zagrożeń przed nią stojących, gdzie:</text:span></text:p>
            <text:p text:style-name="P1160"><text:span text:style-name="T1161">„S”</text:span><text:span text:style-name="T1162"><text:s/>– to silne strony firmy w pozytywny sposób wyróżniające ją wśród konkurencji,<text:s/></text:span></text:p>
            <text:p text:style-name="P1163"><text:span text:style-name="T1164">„W”</text:span><text:span text:style-name="T1165"><text:s/>– to słabe strony działania firmy,<text:s/></text:span></text:p>
            <text:p text:style-name="P1166"><text:span text:style-name="T1167">„O”</text:span><text:span text:style-name="T1168"><text:s/>– to szanse rozwoju,<text:s/></text:span></text:p>
            <text:p text:style-name="P1169"><text:span text:style-name="T1170">„T”</text:span><text:span text:style-name="T1171"><text:s/>– to trudności i bariery dla działania i rozwoju firmy</text:span><text:span text:style-name="T1172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3"/>
      <text:p text:style-name="P1174">Analizę prosimy przeprowadzić według poniższych wskazówek:</text:p>
      <text:list text:style-name="LFO41">
        <text:list-item text:start-value="1">
          <text:p text:style-name="P1175"><text:span text:style-name="T1176">Mocne strony</text:span><text:span text:style-name="T1177"><text:s/>–<text:s/></text:span><text:span text:style-name="T1178">wewnętrzne czynniki pozytywne</text:span><text:span text:style-name="T1179"><text:s/>- należy wymienić m. in. atuty swojego pomysłu, zalety proponowanych towarów/usług, charakterystyczne cechy, które odróżniają planowaną działalność od innych podobnych, własne umiejętności, które są niezbędne dla powodzenia przedsięwzięcia.<text:s/></text:span></text:p>
        </text:list-item>
      </text:list>
      <text:list text:style-name="LFO41" text:continue-numbering="true">
        <text:list-item>
          <text:p text:style-name="P1180"><text:span text:style-name="T1181">Słabe strony</text:span><text:span text:style-name="T1182"><text:s/>–<text:s/></text:span><text:span text:style-name="T1183">wewnętrzne czynniki negatywne</text:span><text:span text:style-name="T1184"><text:s/>- należy wymienić m. in. czynniki, które stanowią o przewadze konkurencji, elementy, które powinny zostać usprawnione, błędy których należałoby się wystrzegać w przyszłości, ograniczenia wynikające z małych zasobów lub niedostatecznych kwalifikacji.</text:span></text:p>
        </text:list-item>
      </text:list>
      <text:list text:style-name="LFO41" text:continue-numbering="true">
        <text:list-item>
          <text:p text:style-name="P1185"><text:span text:style-name="T1186">Szanse<text:s/></text:span><text:span text:style-name="T1187">–<text:s/></text:span><text:span text:style-name="T1188">zewnętrzne czynniki pozytywne</text:span><text:span text:style-name="T1189"><text:s/>– należy wymienić m.in. zjawiska <text:s/>i tendencje w otoczeniu, które, gdy odpowiednio wykorzystane, staną się impulsem do rozwoju, szanse wynikające z rozwoju technologii, ze struktury rynku pracy, struktury społeczeństwa, zmian w stylu życia, wzorów społecznych, rządowej oraz samorządowej polityki gospodarczej i finansowej.</text:span></text:p>
        </text:list-item>
      </text:list>
      <text:list text:style-name="LFO41" text:continue-numbering="true">
        <text:list-item>
          <text:p text:style-name="P1190"><text:span text:style-name="T1191">Zagrożenia</text:span><text:span text:style-name="T1192"><text:s/>–<text:s/></text:span><text:span text:style-name="T1193">zewnętrzne czynniki negatywne</text:span><text:span text:style-name="T1194"><text:s/>– należy wymienić m. in. bariery rozwoju firmy wynikające np. z sytuacji makro i mikroekonomicznej, utrudnienia wynikające z przewagi konkurencji, zmiennych warunków na rynku towarów/usług, przeszkody wynikające z sytuacji politycznej i gospodarczej kraju, Europy, świata.</text:span></text:p>
        </text:list-item>
      </text:list>
      <text:p text:style-name="P1195"/>
      <text:p text:style-name="P1196"><text:span text:style-name="T1197">Realistyczna analiza</text:span><text:span text:style-name="T1198"><text:s/>ww. czynników pozwoli na wyciągnięcie<text:s/></text:span><text:span text:style-name="T1199">wniosków</text:span><text:span text:style-name="T1200">, które umożliwią osiągnięcie dwóch głównych celów:</text:span></text:p>
      <text:p text:style-name="P1201">→ wykorzystanie w pełni mocnych stron i pojawiających się szans;</text:p>
      <text:p text:style-name="P1202">→ ograniczenie słabych stron i skutków zewnętrznych zagrożeń.</text:p>
      <text:p text:style-name="P1203"/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/>MOCNE STRONY (S-STRONG)</text:p>
          </table:table-cell>
          <table:table-cell table:style-name="TableCell1211">
            <text:p text:style-name="P1212"><text:s/>SŁABE STRONY (W-WEAK)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SZANSE (O-OPPORTUNITY)</text:p>
          </table:table-cell>
          <table:table-cell table:style-name="TableCell1256">
            <text:p text:style-name="P1257">ZAGROŻENIA (T-THREAT)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columns-spanned="5">
            <text:list text:style-name="LFO40" text:continue-numbering="true">
              <text:list-item>
                <text:p text:style-name="P1307">DYSTRYBUCJA I PROMOCJ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A</text:p>
          </table:table-cell>
          <table:table-cell table:style-name="TableCell1311">
            <text:p text:style-name="P1312"><text:span text:style-name="T1313">Proponowane sposoby wejścia na rynek<text:s/></text:span><text:span text:style-name="T1314">(jakie metody będą stosowane w celu sprzedaży produktów/usług).</text:span></text:p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P1319">B</text:p>
          </table:table-cell>
          <table:table-cell table:style-name="TableCell1320">
            <text:p text:style-name="P1321">W jaki sposób klienci będą informowani o produktach / usługach?<text:s/></text:p>
            <text:p text:style-name="P1322">Proszę opisać formę promocji / reklamy.</text:p>
          </table:table-cell>
          <table:table-cell table:style-name="TableCell1323" table:number-columns-spanned="3">
            <text:p text:style-name="P1324"/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>C</text:p>
          </table:table-cell>
          <table:table-cell table:style-name="TableCell1328">
            <text:p text:style-name="P1329"><text:span text:style-name="T1330">Jaki będzie koszt opisanych powyżej działań w pierwszym roku prowadzenia działalności?</text:span><text:span text:style-name="T1331"><text:s/></text:span></text:p>
            <text:p text:style-name="P1332">Proszę przedstawić przewidywaną kalkulację kosztów</text:p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</table:table-row>
        <table:table-row table:style-name="TableRow1335">
          <table:table-cell table:style-name="TableCell1336" table:number-rows-spanned="4">
            <text:p text:style-name="P1337">D</text:p>
          </table:table-cell>
          <table:table-cell table:style-name="TableCell1338" table:number-rows-spanned="4">
            <text:p text:style-name="P1339"><text:span text:style-name="T1340">Jakie będą przewidziane formy płatności</text:span><text:span text:style-name="T1341"><text:s/></text:span><text:span text:style-name="T1342">(przelew, gotówka, karta)?</text:span><text:span text:style-name="T1343"><text:s/></text:span></text:p>
          </table:table-cell>
          <table:table-cell table:style-name="TableCell1344" table:number-columns-spanned="3">
            <text:p text:style-name="P1345">PRZEWIDZIANE FORMY PŁATNOŚCI</text:p>
          </table:table-cell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<text:span text:style-name="T1351"><text:s/>przelew</text:span></text:p>
          </table:table-cell>
          <table:table-cell table:style-name="TableCell1352">
            <text:p text:style-name="P1353"><text:span text:style-name="T1354"><text:s/>gotówka</text:span></text:p>
          </table:table-cell>
          <table:table-cell table:style-name="TableCell1355">
            <text:p text:style-name="P1356"><text:span text:style-name="T1357"><text:s/>karta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 table:number-columns-spanned="3">
            <text:p text:style-name="P1362">UZASADNIENIE DLA PLANOWANEJ FORMY PŁATNOŚCI</text:p>
          </table:table-cell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 table:number-columns-spanned="3">
            <text:p text:style-name="P1367"/>
            <text:p text:style-name="P1368"/>
          </table:table-cell>
          <table:covered-table-cell/>
          <table:covered-table-cell/>
        </table:table-row>
        <text:soft-page-break/>
        <table:table-row table:style-name="TableRow1369">
          <table:table-cell table:style-name="TableCell1370" table:number-columns-spanned="5">
            <text:p text:style-name="P1371">PRZYGOTOWANIE DO REALIZACJI PRZEDSIĘWZIĘCIA – DOTYCHCZAS WYKONANE DZIAŁANIA PROMOCYJNE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rows-spanned="8">
            <text:p text:style-name="P1374">E</text:p>
          </table:table-cell>
          <table:table-cell table:style-name="TableCell1375" table:number-rows-spanned="8">
            <text:p text:style-name="P1376">Proszę opisać podjęte działania w celu realizacji przedsięwzięcia.</text:p>
            <text:p text:style-name="P1377">(promocja, pozyskanie klientów, zaangażowanie środków, badanie rynku)</text:p>
          </table:table-cell>
          <table:table-cell table:style-name="TableCell1378" table:number-columns-spanned="3">
            <text:p text:style-name="P1379">PROMOCJA</text:p>
          </table:table-cell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 table:number-columns-spanned="3">
            <text:p text:style-name="P1384"/>
            <text:p text:style-name="P1385"/>
          </table:table-cell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 table:number-columns-spanned="3">
            <text:p text:style-name="P1390">POZYSKANIE KLIENTÓW</text:p>
          </table:table-cell>
          <table:covered-table-cell/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 table:number-columns-spanned="3">
            <text:p text:style-name="P1395"/>
            <text:p text:style-name="P1396"/>
          </table:table-cell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 table:number-columns-spanned="3">
            <text:p text:style-name="P1401">ZAANGAŻOWANE ŚRODKI</text:p>
          </table:table-cell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columns-spanned="3">
            <text:p text:style-name="P1406"/>
            <text:p text:style-name="P1407"/>
          </table:table-cell>
          <table:covered-table-cell/>
          <table:covered-table-cell/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 table:number-columns-spanned="3">
            <text:p text:style-name="P1412">BADANIE RYNKU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columns-spanned="3">
            <text:p text:style-name="P1417"/>
            <text:p text:style-name="P1418"/>
          </table:table-cell>
          <table:covered-table-cell/>
          <table:covered-table-cell/>
        </table:table-row>
      </table:table>
      <text:h text:style-name="P1419" text:outline-level="1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3">
            <text:p text:style-name="P1426">4. GŁÓWNI KONKURENCI</text:p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3">
            <text:p text:style-name="P1429">Proszę o porównanie Wnioskodawcy i głównych konkurentów, z którymi będzie rywalizował.<text:s/></text:p>
            <text:p text:style-name="P1430"><text:span text:style-name="T1431">W ocenie proszę uwzględnić cechy takie jak potencjał przedsiębiorstwa, pozycja i udział w rynku, wysokość cen, jakość produktów dystrybucji i promocji.</text:span></text:p>
          </table:table-cell>
          <table:covered-table-cell/>
          <table:covered-table-cell/>
        </table:table-row>
        <table:table-row table:style-name="TableRow1432">
          <table:table-cell table:style-name="TableCell1433" table:number-rows-spanned="4">
            <text:p text:style-name="P1434">A</text:p>
          </table:table-cell>
          <table:table-cell table:style-name="TableCell1435" table:number-rows-spanned="4">
            <text:p text:style-name="P1436">Charakterystyka konkurencji<text:s/></text:p>
            <text:p text:style-name="P1437"><text:span text:style-name="T1438">(czy w rejonie działania istnieją firmy lub osoby zajmujące się taką samą działalnością i czy stanowią one zagrożenie dla planowanego przedsięwzięcia, proszę wymienić firmy z nazw stanowiące potencjalnych konkurentów dla planowanej działalności gospodarczej oraz opisać wykonywaną przez nią działalność).</text:span></text:p>
          </table:table-cell>
          <table:table-cell table:style-name="TableCell1439">
            <text:p text:style-name="P1440">OGÓLNA CHARAKTERYSTYKA KONKURENCJI:</text:p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/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CHARAKTERYSTYKA KONKURENTÓW: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KONKURENT NR 1</text:p>
            <text:p text:style-name="P1457"><text:span text:style-name="T1458">NAZWA</text:span><text:span text:style-name="T1459">:</text:span></text:p>
            <text:p text:style-name="P1460"><text:span text:style-name="T1461">POZYCJA I UDZIAŁ W RYNKU</text:span><text:span text:style-name="T1462">:<text:s/></text:span></text:p>
            <text:p text:style-name="P1463"><text:span text:style-name="T1464">WYSOKOŚĆ CEN</text:span><text:span text:style-name="T1465">:</text:span></text:p>
            <text:p text:style-name="P1466"><text:span text:style-name="T1467">JAKOŚĆ PRODUKTÓW DYSTRYBUCJI</text:span><text:span text:style-name="T1468">:</text:span></text:p>
            <text:p text:style-name="P1469"><text:span text:style-name="T1470">JAKOŚĆ PROMOCJI</text:span><text:span text:style-name="T1471">:</text:span></text:p>
            <text:p text:style-name="P1472"/>
            <text:p text:style-name="P1473">KONKURENT NR 2</text:p>
            <text:p text:style-name="P1474"><text:span text:style-name="T1475">NAZWA</text:span><text:span text:style-name="T1476">:</text:span></text:p>
            <text:p text:style-name="P1477"><text:span text:style-name="T1478">POZYCJA I UDZIAŁ W RYNKU</text:span><text:span text:style-name="T1479">:<text:s/></text:span></text:p>
            <text:p text:style-name="P1480"><text:span text:style-name="T1481">WYSOKOŚĆ CEN</text:span><text:span text:style-name="T1482">:</text:span></text:p>
            <text:p text:style-name="P1483"><text:span text:style-name="T1484">JAKOŚĆ PRODUKTÓW DYSTRYBUCJI</text:span><text:span text:style-name="T1485">:</text:span></text:p>
            <text:p text:style-name="P1486"><text:span text:style-name="T1487">JAKOŚĆ PROMOCJI</text:span><text:span text:style-name="T1488">:</text:span></text:p>
            <text:p text:style-name="P1489"/>
            <text:p text:style-name="P1490">KONKURENT NR 3</text:p>
            <text:p text:style-name="P1491"><text:span text:style-name="T1492">NAZWA</text:span><text:span text:style-name="T1493">:</text:span></text:p>
            <text:p text:style-name="P1494"><text:span text:style-name="T1495">POZYCJA I UDZIAŁ W RYNKU</text:span><text:span text:style-name="T1496">:<text:s/></text:span></text:p>
            <text:p text:style-name="P1497"><text:span text:style-name="T1498">WYSOKOŚĆ CEN</text:span><text:span text:style-name="T1499">:</text:span></text:p>
            <text:p text:style-name="P1500"><text:span text:style-name="T1501">JAKOŚĆ PRODUKTÓW DYSTRYBUCJI</text:span><text:span text:style-name="T1502">:</text:span></text:p>
            <text:soft-page-break/>
            <text:p text:style-name="P1503"><text:span text:style-name="T1504">JAKOŚĆ PROMOCJI</text:span><text:span text:style-name="T1505">:</text:span></text:p>
            <text:p text:style-name="P1506"/>
            <text:p text:style-name="P1507"><text:span text:style-name="T1508">Itd.</text:span></text:p>
          </table:table-cell>
        </table:table-row>
        <text:soft-page-break/>
        <table:table-row table:style-name="TableRow1509">
          <table:table-cell table:style-name="TableCell1510" table:number-rows-spanned="4">
            <text:p text:style-name="P1511">B</text:p>
          </table:table-cell>
          <table:table-cell table:style-name="TableCell1512" table:number-rows-spanned="4">
            <text:p text:style-name="P1513">W jaki sposób planowana działalność będzie konkurencyjna w stosunku do istniejących o podobnym profilu?<text:s/></text:p>
            <text:p text:style-name="P1514"><text:span text:style-name="T1515">(należy podać w jaki sposób produkt różni się od produktów / usług konkurencji. Czy jest to nowy produkt na rynku?)</text:span></text:p>
          </table:table-cell>
          <table:table-cell table:style-name="TableCell1516">
            <text:p text:style-name="P1517">RÓŻNICA MIĘDZY PRODUKTAMI/USŁUGAMI WNIOSKODAWCY A KONKURENCJ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/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CZY SĄ TO NOWE PRODUKT/USŁUGI NA RYNKU?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/>
            <text:p text:style-name="P1534"/>
          </table:table-cell>
        </table:table-row>
        <table:table-row table:style-name="TableRow1535">
          <table:table-cell table:style-name="TableCell1536" table:number-rows-spanned="2">
            <text:p text:style-name="P1537">C</text:p>
          </table:table-cell>
          <table:table-cell table:style-name="TableCell1538" table:number-rows-spanned="2">
            <text:p text:style-name="P1539"><text:span text:style-name="T1540">Proszę wskazać zalety produktu/usługi różnicujące go od innych istniejących na rynku produktów /usług</text:span><text:span text:style-name="T1541">.<text:s/></text:span></text:p>
            <text:p text:style-name="P1542"><text:span text:style-name="T1543">(należy opisać zalety produktu/usługi i wskazać te elementy, które wyróżniają go na tle innych produktów/usług dostępnych na rynku – jeżeli są takie)</text:span></text:p>
          </table:table-cell>
          <table:table-cell table:style-name="TableCell1544">
            <text:p text:style-name="P1545">ZALETY PRODUKTU/USŁUGI WYRÓŻNIAJĄCA JE NA TLE DOSTĘPNYCH PRODUKTÓW /USŁUG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</table:table-row>
      </table:table>
      <text:h text:style-name="P1551" text:outline-level="1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2">
            <text:h text:style-name="P1557" text:outline-level="1"><text:span text:style-name="T1558">5. STRATEGIA KONKURENCJI</text:span></text:h>
          </table:table-cell>
          <table:covered-table-cell/>
        </table:table-row>
        <table:table-row table:style-name="TableRow1559">
          <table:table-cell table:style-name="TableCell1560">
            <text:h text:style-name="P1561" text:outline-level="1">Proszę zaprezentować i uzasadnić skuteczność strategii konkurowania.</text:h>
            <text:h text:style-name="P1562" text:outline-level="1"><text:span text:style-name="T1563">Czy Twoja firma będzie konkurować ceną czy może jakością, lub też Wnioskodawca ma inny pomysł na zdystansowanie konkurencji?</text:span></text:h>
          </table:table-cell>
          <table:table-cell table:style-name="TableCell1564">
            <text:h text:style-name="P1565" text:outline-level="1"/>
          </table:table-cell>
        </table:table-row>
        <table:table-row table:style-name="TableRow1566">
          <table:table-cell table:style-name="TableCell1567">
            <text:h text:style-name="P1568" text:outline-level="1"><text:span text:style-name="T1569">Dlaczego przedstawiona strategia będzie skuteczna?</text:span></text:h>
          </table:table-cell>
          <table:table-cell table:style-name="TableCell1570">
            <text:h text:style-name="P1571" text:outline-level="1"/>
          </table:table-cell>
        </table:table-row>
        <table:table-row table:style-name="TableRow1572">
          <table:table-cell table:style-name="TableCell1573">
            <text:h text:style-name="P1574" text:outline-level="1"><text:span text:style-name="T1575">Proszę wskazać, jakim potencjałem dysponuje konkurencja i czy Wnioskodawca spodziewa się podjęcia przez konkurencję działań, które mogą mieć istotny wpływ na funkcjonowanie jego firmy?</text:span></text:h>
          </table:table-cell>
          <table:table-cell table:style-name="TableCell1576">
            <text:h text:style-name="P1577" text:outline-level="1"/>
          </table:table-cell>
        </table:table-row>
      </table:table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soft-page-break/>
      <text:p text:style-name="P1585">IV. POTENCJAŁ WNIOSKODAWCY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3">
            <text:p text:style-name="P1592">1. WYKSZTAŁCENIE I DOŚWIADCZENIE ZAWODOWE WNIOSKODAWCY</text:p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>Proszę przedstawić swoje wykształcenie, doświadczenie zawodowe oraz dodatkowe umiejętności <text:s/>potwierdzone odpowiednimi dokumentami poświadczającymi posiadany potencjał w zakresie wykształcenia i kwalifikacji.</text:p>
            <text:p text:style-name="P1596"><text:span text:style-name="T1597">W przypadku spółki cywilnej należy niniejszą tabelę skopiować dla każdego ze wspólników.</text:span></text:p>
          </table:table-cell>
          <table:covered-table-cell/>
          <table:covered-table-cell/>
        </table:table-row>
        <table:table-row table:style-name="TableRow1598">
          <table:table-cell table:style-name="TableCell1599" table:number-rows-spanned="4">
            <text:p text:style-name="P1600">A</text:p>
          </table:table-cell>
          <table:table-cell table:style-name="TableCell1601" table:number-rows-spanned="4">
            <text:p text:style-name="P1602">Wykształcenie</text:p>
            <text:p text:style-name="P1603">(należy wskazać lata nauki, nazwę ukończonej szkoły, uzyskany tytuł)</text:p>
          </table:table-cell>
          <table:table-cell table:style-name="TableCell1604">
            <text:p text:style-name="P1605">OPIS WYKSZTAŁCENIA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UZASADNIENIE CAŁKOWITEJ/ CZĘŚCIOWEJ / BRAKU SPÓJNOŚCI WYKSZTAŁCENIA Z PROFILEM PLANOWANEJ DZIAŁALNOŚCI</text:p>
          </table:table-cell>
        </table:table-row>
        <table:table-row table:style-name="TableRow1616"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rows-spanned="6">
            <text:p text:style-name="P1623">B</text:p>
          </table:table-cell>
          <table:table-cell table:style-name="TableCell1624" table:number-rows-spanned="6">
            <text:p text:style-name="P1625">Doświadczenie zawodowe</text:p>
            <text:p text:style-name="P1626">(należy wskazać lata zatrudnienia, miejsca pracy, a także stanowisko i wykonywane zadania oraz opisać doświadczenie nieformalne związane np. z pracą nieodpłatną na rzecz osób trzecich, w tym członków rodziny, działaniami w obszarze wolontariatu, udziałem w inicjatywach społecznych)</text:p>
          </table:table-cell>
          <table:table-cell table:style-name="TableCell1627">
            <text:p text:style-name="P1628">OPIS DOŚWIADCZENIA ZAWODOWEGO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/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<text:span text:style-name="T1640">OPIS DOŚWIADCZENIA POZAZAWODOWEGO<text:s/></text:span><text:span text:style-name="T1641"><text:s/></text:span></text:p>
            <text:p text:style-name="P1642"><text:span text:style-name="T1643">(np. z pracą nieodpłatną na rzecz osób trzecich, w tym członków rodziny, działaniami w obszarze wolontariatu, udziałem w inicjatywach społecznych)</text:span>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UZASADNIENIE CAŁKOWITEJ/ CZĘŚCIOWEJ / BRAKU SPÓJNOŚCI DOŚWIADCZENIA ZAWODOWEGO Z PROFILEM PLANOWANEJ DZIAŁALNOŚCI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/>
            <text:p text:style-name="P1660"/>
          </table:table-cell>
        </table:table-row>
        <table:table-row table:style-name="TableRow1661">
          <table:table-cell table:style-name="TableCell1662">
            <text:p text:style-name="P1663">C</text:p>
          </table:table-cell>
          <table:table-cell table:style-name="TableCell1664">
            <text:p text:style-name="P1665">Znajomość języków obcych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D</text:p>
          </table:table-cell>
          <table:table-cell table:style-name="TableCell1671">
            <text:p text:style-name="P1672">Umiejętność obsługi komputera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E</text:p>
          </table:table-cell>
          <table:table-cell table:style-name="TableCell1678">
            <text:p text:style-name="P1679">Prawo jazdy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F</text:p>
          </table:table-cell>
          <table:table-cell table:style-name="TableCell1685">
            <text:p text:style-name="P1686"><text:span text:style-name="T1687">Dodatkowe kwalifikacje</text:span><text:span text:style-name="T1688"><text:s/></text:span><text:span text:style-name="T1689">(ukończone kursy, szkolenia)<text:s/></text:span><text:span text:style-name="T1690">w szczególności te związane lub pokrewne z profilem planowanej działalności wraz z uzasadnieniem sposobu ich wykorzystania w planowanej działalności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G</text:p>
          </table:table-cell>
          <table:table-cell table:style-name="TableCell1696">
            <text:p text:style-name="P1697">Dodatkowe umiejętności przydatne do prowadzenia działalności</text:p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3">
            <text:soft-page-break/>
            <text:p text:style-name="P1708">2. PERSONEL</text:p>
            <text:p text:style-name="P1709">Proszę wymienić i opisać kluczowe dla funkcjonowania przedsiębiorstwa stanowiska, proszę podać planowane zatrudnienie w etatach lub częściach etatów</text:p>
          </table:table-cell>
          <table:covered-table-cell/>
          <table:covered-table-cell/>
        </table:table-row>
        <table:table-row table:style-name="TableRow1710">
          <table:table-cell table:style-name="TableCell1711" table:number-rows-spanned="8">
            <text:p text:style-name="P1712">A</text:p>
          </table:table-cell>
          <table:table-cell table:style-name="TableCell1713" table:number-rows-spanned="8">
            <text:p text:style-name="P1714"><text:span text:style-name="T1715">Czy w okresie pierwszych 12 miesięcy prowadzenia działalności zostanie zatrudniony pracownik?<text:s/></text:span><text:span text:style-name="T1716">Wskaż minimalne wymagania względem wykształcenia i doświadczenia pracownika oraz zakres zadań jakie będzie wykonywał</text:span></text:p>
            <text:p text:style-name="P1717"/>
          </table:table-cell>
          <table:table-cell table:style-name="TableCell1718">
            <text:p text:style-name="P1719"><text:span text:style-name="T1720">W OKRESIE PIERWSZYCH 12 MIESIĘCY W OPARCIU O<text:s/></text:span><text:span text:style-name="T1721">UMOWĘ O PRACĘ</text:span><text:span text:style-name="T1722"><text:s/>ZOSTANIE ZATRUDNIONY PRACOWNIK</text:span>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table-cell table:style-name="TableCell1726">
            <text:p text:style-name="P1727"><text:span text:style-name="T1728"><text:s/>tak (ile pracowników?) ……………</text:span></text:p>
            <text:p text:style-name="P1729"><text:span text:style-name="T1730"><text:s/>nie</text:span>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<text:span text:style-name="T1736">W OKRESIE PIERWSZYCH 12 MIESIĘCY W OPARCIU O<text:s/></text:span><text:span text:style-name="T1737">UMOWĘ O CYWILNOPRAWNĄ</text:span><text:span text:style-name="T1738"><text:s/>ZOSTANIE ZATRUDNIONY PRACOWNIK</text:span>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<text:span text:style-name="T1744"><text:s/>tak (ile pracowników?) ……………</text:span></text:p>
            <text:p text:style-name="P1745"><text:span text:style-name="T1746"><text:s/>nie</text:span>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NAZWA STANOWISKA, MINIMALNE WYMAGANIE WZGLĘDEM WYKSZTAŁCENIA I DOŚWIADCZENIA PRACOWNIKA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/>
            <text:p text:style-name="P1757"/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>
            <text:p text:style-name="P1761"/>
          </table:covered-table-cell>
          <table:table-cell table:style-name="TableCell1762">
            <text:p text:style-name="P1763"><text:span text:style-name="T1764">NAZWA STANOWISKA, LICZBA PLANOWANYCH DO ZATRUDNIENIA OSÓB ZE WSKAZANIEM WYMIARU ETATU<text:s/></text:span><text:span text:style-name="T1765">(W PRZYPADKU UMOWY O PRACĘ)</text:span><text:span text:style-name="T1766"><text:s/>LUB WYMIARU GODZINOWEGO<text:s/></text:span><text:span text:style-name="T1767">(W PRZYPADKU UMOWY CYWILNOPRAWNEJ),</text:span><text:span text:style-name="T1768"><text:s/>ZAKRES ZADAŃ JAKIE PRACOWNIK BĘDZIE WYKONYWAŁ</text:span>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/>
            <text:p text:style-name="P1774"/>
            <text:p text:style-name="P1775"/>
          </table:table-cell>
        </table:table-row>
      </table:table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3">
            <text:p text:style-name="P1783">3. POTENCJAŁ TECHNICZNY WNIOSKODAWCY</text:p>
          </table:table-cell>
          <table:covered-table-cell/>
          <table:covered-table-cell/>
        </table:table-row>
        <table:table-row table:style-name="TableRow1784">
          <table:table-cell table:style-name="TableCell1785" table:number-columns-spanned="3">
            <text:p text:style-name="P1786">W tabeli tej należy wyszczególnić majątek, który będzie wykorzystywany przez przedsiębiorstwo:<text:s/></text:p>
            <text:p text:style-name="P1787">- należy wskazać środki użytkowane bezumownie (np. pojazdy czy lokale należące do właściciela, które zostaną wykorzystane na potrzeby działalności gospodarczej);</text:p>
            <text:p text:style-name="P1788"><text:span text:style-name="T1789">- należy wskazać majątek który będzie używany w firmie na podstawie umów najmu, dzierżawy i leasingu (z wyłączeniem tego, który zostanie zakupiony/ wynajęty/ wydzierżawiony itp. w ramach dotacji), jakie działania zostały podjęte w celu ich pozyskania.</text:span></text:p>
          </table:table-cell>
          <table:covered-table-cell/>
          <table:covered-table-cell/>
        </table:table-row>
        <table:table-row table:style-name="TableRow1790">
          <table:table-cell table:style-name="TableCell1791" table:number-rows-spanned="6">
            <text:p text:style-name="P1792">A</text:p>
          </table:table-cell>
          <table:table-cell table:style-name="TableCell1793" table:number-rows-spanned="6">
            <text:p text:style-name="P1794">Posiadane środki techniczne potrzebne do prowadzenia działalności gospodarczej</text:p>
            <text:list text:style-name="LFO42" text:continue-numbering="true">
              <text:list-item>
                <text:p text:style-name="P1795"><text:span text:style-name="T1796">maszyny i urządzenia<text:s/></text:span><text:span text:style-name="T1797">(należy wymienić lub uzasadnić brak potrzeby)</text:span></text:p>
              </text:list-item>
            </text:list>
            <text:list text:style-name="LFO42" text:continue-numbering="true">
              <text:list-item>
                <text:p text:style-name="P1798"><text:span text:style-name="T1799">środki transportu<text:s/></text:span><text:span text:style-name="T1800">(należy wymienić lub uzasadnić brak potrzeby)</text:span></text:p>
              </text:list-item>
            </text:list>
            <text:list text:style-name="LFO42" text:continue-numbering="true">
              <text:list-item>
                <text:p text:style-name="P1801"><text:span text:style-name="T1802">inne<text:s/></text:span><text:span text:style-name="T1803">(należy wymienić)</text:span></text:p>
              </text:list-item>
            </text:list>
            <text:p text:style-name="P1804"/>
          </table:table-cell>
          <table:table-cell table:style-name="TableCell1805">
            <text:p text:style-name="P1806">a. POSIADANE MASZYNY I URZĄDZENIA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/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b. POSIADANE ŚRODKI TRANSPORTU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c. INNE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/>
            <text:p text:style-name="P1834"/>
          </table:table-cell>
        </table:table-row>
        <table:table-row table:style-name="TableRow1835">
          <table:table-cell table:style-name="TableCell1836" table:number-rows-spanned="7">
            <text:p text:style-name="P1837">B</text:p>
          </table:table-cell>
          <table:table-cell table:style-name="TableCell1838" table:number-rows-spanned="7">
            <text:p text:style-name="P1839">Czy wnioskodawca posiada niezbędne pomieszczenia do prowadzenia działalności gospodarczej?<text:s/></text:p>
            <text:p text:style-name="P1840">Jeśli tak, proszę je opisać?</text:p>
            <text:p text:style-name="P1841"><text:span text:style-name="T1842">Czy należy zwiększyć ich powierzchnię lub dostosować je do planowanej działalności?</text:span></text:p>
          </table:table-cell>
          <table:table-cell table:style-name="TableCell1843">
            <text:p text:style-name="P1844"><text:span text:style-name="T1845"><text:s/></text:span><text:span text:style-name="T1846">nie posiadam <text:s text:c="15"/></text:span><text:span text:style-name="T1847"><text:s/></text:span><text:span text:style-name="T1848">posiadam</text:span></text:p>
            <text:p text:style-name="P1849">pomieszczenie/a do prowadzenia działalności gospodarczej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POMIESZCZENIE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<text:span text:style-name="T1860"><text:s/></text:span><text:span text:style-name="T1861">stanowi moją własność</text:span></text:p>
            <text:p text:style-name="P1862"><text:span text:style-name="T1863"><text:s/></text:span><text:span text:style-name="T1864">będzie wynajmowane:</text:span></text:p>
            <text:list text:style-name="LFO43" text:continue-numbering="true">
              <text:list-item>
                <text:p text:style-name="P1865"><text:span text:style-name="T1866">od: ………….………….…………do ………………..………….</text:span></text:p>
              </text:list-item>
              <text:list-item>
                <text:p text:style-name="P1867"><text:span text:style-name="T1868">na podstawie umowy:</text:span></text:p>
              </text:list-item>
            </text:list>
            <text:p text:style-name="P1869"><text:span text:style-name="T1870"><text:s/>użyczenia</text:span></text:p>
            <text:p text:style-name="P1871"><text:span text:style-name="T1872"><text:s/>najmu</text:span></text:p>
            <text:p text:style-name="P1873"><text:span text:style-name="T1874"><text:s/>dzierżawy</text:span></text:p>
            <text:p text:style-name="P1875"><text:span text:style-name="T1876"><text:s/>innej (jakiej?) <text:s/></text:span><text:span text:style-name="T1877">………….………….………….…</text:span></text:p>
            <text:p text:style-name="P1878"/>
            <text:p text:style-name="P1879">Umowa:</text:p>
            <text:p text:style-name="P1880"><text:span text:style-name="T1881"><text:s/>została już zawarta</text:span></text:p>
            <text:p text:style-name="P1882"><text:span text:style-name="T1883"><text:s/>będzie zawarta (kiedy?) ………………………</text:span></text:p>
            <text:p text:style-name="P1884"><text:span text:style-name="T1885"><text:s/>nie dotyczy, pomieszczenie stanowi moją własność</text:span>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<text:span text:style-name="T1891">OPIS<text:s/></text:span><text:span text:style-name="T1892">POMIESZCZENIA</text:span>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/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table-cell table:style-name="TableCell1902">
            <text:p text:style-name="P1903"><text:span text:style-name="T1904">CZY NALEŻY ZWIĘKSZYĆ POWIERZCHNIĘ POMIESZCZEŃ LUB DOSTOSOWAĆ JE DO PLANOWANEJ DZIAŁALNOŚCI?<text:s/></text:span><text:span text:style-name="T1905"><text:line-break/></text:span><text:span text:style-name="T1906">(proszę przedstawić zakres planowanych prac)</text:span>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/>
            <text:p text:style-name="P1912"/>
          </table:table-cell>
        </table:table-row>
        <table:table-row table:style-name="TableRow1913">
          <table:table-cell table:style-name="TableCell1914" table:number-rows-spanned="8">
            <text:p text:style-name="P1915"><text:bookmark-start text:name="_Hlk65667865"/>C</text:p>
          </table:table-cell>
          <table:table-cell table:style-name="TableCell1916" table:number-rows-spanned="8">
            <text:p text:style-name="P1917">Planowane do najmu/dzierżawy/leasingu środki techniczne potrzebne do prowadzenia działalności gospodarczej</text:p>
            <text:list text:style-name="LFO44" text:continue-numbering="true">
              <text:list-item>
                <text:p text:style-name="P1918"><text:span text:style-name="T1919">maszyny i urządzenia<text:s/></text:span><text:span text:style-name="T1920">(należy wymienić lub uzasadnić brak potrzeby)</text:span></text:p>
              </text:list-item>
            </text:list>
            <text:list text:style-name="LFO44" text:continue-numbering="true">
              <text:list-item>
                <text:p text:style-name="P1921"><text:span text:style-name="T1922">środki transportu<text:s/></text:span><text:span text:style-name="T1923">(należy wymienić lub uzasadnić brak potrzeby)</text:span></text:p>
              </text:list-item>
            </text:list>
            <text:list text:style-name="LFO44" text:continue-numbering="true">
              <text:list-item>
                <text:p text:style-name="P1924"><text:span text:style-name="T1925">inne<text:s/></text:span><text:span text:style-name="T1926">(należy wymienić lub uzasadnić brak potrzeby)</text:span></text:p>
              </text:list-item>
            </text:list>
            <text:p text:style-name="P1927"><text:span text:style-name="T1928">(z wyłączeniem tego, który zostanie zakupiony/ wynajęty/ wydzierżawiony itp. w ramach dotacji).</text:span></text:p>
          </table:table-cell>
          <table:table-cell table:style-name="TableCell1929">
            <text:p text:style-name="P1930">a. <text:s/>PLANOWANE DO NAJMU/ DZIERŻAWY/ LEASINGU MASZYNY I URZĄDZENIA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b. PLANOWANE DO NAJMU/ DZIERŻAWY/ LEASINGU ŚRODKI TRANSPORTU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c. PLANOWANE DO NAJMU/ DZIERŻAWY/ LEASINGU INNE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JAKIE DZIAŁANIA ZOSTAŁY PODJĘTE W CELU ICH POZYSKANIA?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/>
            <text:p text:style-name="P1966"/>
          </table:table-cell>
        </table:table-row>
      </table:table>
      <text:p text:style-name="P1967"/>
      <text:p text:style-name="P1968"/>
      <text:soft-page-break/>
      <text:p text:style-name="P1969">V. OPŁACALNOŚĆ I EFEKTYWNOŚĆ EKONOMICZNA PRZEDSIĘWZIĘCIA</text:p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5">
            <text:h text:style-name="P1978" text:outline-level="3"><text:bookmark-start text:name="_Toc488792833"/><text:bookmark-start text:name="_Toc221349126"/><text:bookmark-start text:name="_Toc120346232"/><text:bookmark-start text:name="_Toc120345512"/><text:bookmark-start text:name="_Toc120345441"/><text:bookmark-start text:name="_Toc26360982"/><text:span text:style-name="T1979">1. PRZEWIDYWANE WYDATKI WRAZ Z UZASADNIENIEM</text:span><text:bookmark-end text:name="_Toc488792833"/><text:bookmark-end text:name="_Toc221349126"/><text:bookmark-end text:name="_Toc120346232"/><text:bookmark-end text:name="_Toc120345512"/><text:bookmark-end text:name="_Toc120345441"/><text:bookmark-end text:name="_Toc26360982"/><text:span text:style-name="T1980">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 table:number-columns-spanned="5">
            <text:p text:style-name="P1983">OPIS PLANOWANEGO PRZEDSIĘWZIĘCIA</text:p>
            <text:p text:style-name="P1984">W pkt. A należy przedstawić cały zakres planowanego przedsięwzięcia (np. budowa, modernizacja budynków, zakup maszyn i urządzeń, zagospodarowanie terenu, itp.) oraz wskazać, jakie efekty ono przyniesie (np. wzrost sprzedaży, obniżka kosztów, podniesienie jakości, itp.).</text:p>
            <text:p text:style-name="P1985">W pkt. B należy przedstawić zestawienie towarów lub usług, które są przewidywane do zakupienia w celu realizacji biznesplanu wraz ze wskazaniem ich parametrów technicznych lub jakościowych oraz wartości jednostkowej i podaniem źródeł wyceny.</text:p>
          </table:table-cell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rows-spanned="4">
            <text:p text:style-name="P1988">A</text:p>
          </table:table-cell>
          <table:table-cell table:style-name="TableCell1989" table:number-rows-spanned="4">
            <text:p text:style-name="P1990">Zakres i uzasadnienie przedsięwzięcia</text:p>
          </table:table-cell>
          <table:table-cell table:style-name="TableCell1991" table:number-columns-spanned="3">
            <text:p text:style-name="P1992"><text:span text:style-name="T1993">CAŁY ZAKRES PLANOWANEGO PRZEDSIĘWZIĘCIA OBEJMUJE:</text:span></text:p>
          </table:table-cell>
          <table:covered-table-cell/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 table:number-columns-spanned="3">
            <text:p text:style-name="P1998"/>
            <text:p text:style-name="P1999"/>
          </table:table-cell>
          <table:covered-table-cell/>
          <table:covered-table-cell/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table-cell table:style-name="TableCell2003" table:number-columns-spanned="3">
            <text:p text:style-name="P2004">EFEKTY JAKIE PRZYNIESIE PLANOWANE PRZEDSIĘWZIĘCIE:</text:p>
          </table:table-cell>
          <table:covered-table-cell/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 table:number-columns-spanned="3">
            <text:p text:style-name="P2009"/>
            <text:p text:style-name="P2010"/>
          </table:table-cell>
          <table:covered-table-cell/>
          <table:covered-table-cell/>
        </table:table-row>
        <table:table-row table:style-name="TableRow2011">
          <table:table-cell table:style-name="TableCell2012" table:number-rows-spanned="2">
            <text:p text:style-name="P2013">B</text:p>
          </table:table-cell>
          <table:table-cell table:style-name="TableCell2014" table:number-columns-spanned="4">
            <text:p text:style-name="P2015"><text:span text:style-name="T2016">ZESTAWIENIE TOWARÓW I USŁUG</text:span><text:span text:style-name="T2017"><text:note text:note-class="footnote" text:id="_ftn0"><text:note-citation>1</text:note-citation><text:note-body><text:p text:style-name="P2018"><text:s/><text:span text:style-name="T2019">Należy załączyć uzupełniony załącznik nr 5<text:s/></text:span><text:span text:style-name="T2020">Szczegółowe zestawienie towarów i usług przewidzianych do zakupienia w ramach realizacji biznesplanu</text:span><text:span text:style-name="T2021"><text:s/>– w załączniku należy uwzględnić wydatki finansowane tylko ze środków wsparcia finansowego [</text:span><text:span text:style-name="T2022">kwoty wydatków muszą być wskazane w wysokości brutto</text:span><text:span text:style-name="T2023">].<text:s/></text:span></text:p><text:p text:style-name="P2024"><text:span text:style-name="T2025">Zestawienie towarów i usług</text:span><text:span text:style-name="T2026"><text:s/>w biznesplanie powinno zawierać informację o wszystkich planowanych wydatkach<text:s/></text:span><text:span text:style-name="T2027"><text:line-break/>na rozpoczęcie przedsięwzięcia zarówno tych finansowanych w ramach własnych środków jak i tych finansowanych<text:s/></text:span><text:span text:style-name="T2028"><text:line-break/>w ramach środków wsparcia finansowego.</text:span></text:p><text:p text:style-name="P2029"/><text:p text:style-name="P2030"><text:span text:style-name="T2031">WAŻNE!</text:span><text:span text:style-name="T2032"><text:s/>Nazwy wydatku oraz łączna kwota wydatku muszą być tożsame w szczegółowym zestawieniu oraz zestawieniu w biznesplanie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Nazwa wydatku</text:p>
            <text:p text:style-name="P2037"><text:span text:style-name="T2038">(Koszty uruchomienia przedsięwzięcia)<text:s/></text:span><text:span text:style-name="T2039"><text:line-break/></text:span></text:p>
          </table:table-cell>
          <table:table-cell table:style-name="TableCell2040">
            <text:p text:style-name="P2041">Uzasadnienie</text:p>
            <text:p text:style-name="P2042"><text:span text:style-name="T2043">(należy wskazać minimalne parametry techniczne planowanych do zakupu towarów lub minimalny zakres usługi będącej przedmiotem zakupu)</text:span></text:p>
          </table:table-cell>
          <table:table-cell table:style-name="TableCell2044">
            <text:p text:style-name="P2045">Łączna kwota wydatku</text:p>
            <text:p text:style-name="P2046"><text:span text:style-name="T2047">(w kwocie brutto)</text:span><text:span text:style-name="T2048"><text:note text:note-class="footnote" text:id="_ftn1"><text:note-citation>2</text:note-citation><text:note-body/></text:note></text:span></text:p>
          </table:table-cell>
          <table:table-cell table:style-name="TableCell2049">
            <text:p text:style-name="P2050"><text:span text:style-name="T2051">Źródło przyjętej wartości</text:span></text:p>
            <text:p text:style-name="P2052">(należy podać źródło wskazanej wysokości kosztu, np. odesłanie do strony internetowej, cennika producenta)</text:p>
          </table:table-cell>
        </table:table-row>
        <table:table-row table:style-name="TableRow2053">
          <table:table-cell table:style-name="TableCell2054">
            <text:p text:style-name="P2055">1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3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4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5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6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7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8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9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1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3">
            <text:p text:style-name="P2176"><text:span text:style-name="T2177">RAZEM (PLN)</text:span></text:p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columns-spanned="3">
            <text:p text:style-name="P2189">2. ŹRÓDŁA FINANSOWANIA KOSZTÓW ZWIĄZANYCH Z URUCHOMIENIEM PRZEDSIĘWZIĘCIA<text:s/></text:p>
          </table:table-cell>
          <table:covered-table-cell/>
          <table:covered-table-cell/>
        </table:table-row>
        <table:table-row table:style-name="TableRow2190">
          <table:table-cell table:style-name="TableCell2191" table:number-columns-spanned="3">
            <text:p text:style-name="P2192">Kwota powinna być zgodna z Tab. 1 Przewidywane wydatki wraz z uzasadnieniem – Razem (PLN)</text:p>
          </table:table-cell>
          <table:covered-table-cell/>
          <table:covered-table-cell/>
        </table:table-row>
        <table:table-row table:style-name="TableRow2193">
          <table:table-cell table:style-name="TableCell2194">
            <text:p text:style-name="P2195">Źródło finansowania kosztów</text:p>
          </table:table-cell>
          <table:table-cell table:style-name="TableCell2196">
            <text:p text:style-name="P2197">Kwota (PLN)</text:p>
          </table:table-cell>
          <table:table-cell table:style-name="TableCell2198">
            <text:p text:style-name="P2199"><text:span text:style-name="T2200">Komentarz<text:s/></text:span><text:span text:style-name="T2201">(należy doprecyzować jakie)</text:span></text:p>
          </table:table-cell>
        </table:table-row>
        <table:table-row table:style-name="TableRow2202">
          <table:table-cell table:style-name="TableCell2203">
            <text:p text:style-name="P2204">Bezzwrotne środki finansowe na podjęcie działalności gospodarczej (projekt PO WER)</text:p>
          </table:table-cell>
          <table:table-cell table:style-name="TableCell2205">
            <text:p text:style-name="P2206">23.050,00 zł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Środki własne 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Inne źródła*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 table:number-columns-spanned="3">
            <text:p text:style-name="P2225">* W przypadku wykazania wydatków w kolumnie <text:s/>należy określić <text:s/>odrębnie rodzaj każdego wydatku i odpowiadającą mu kwotę (np. darowizna, kredyt, pożyczka, inne – należy je wymienić)</text:p>
          </table:table-cell>
          <table:covered-table-cell/>
          <table:covered-table-cell/>
        </table:table-row>
      </table:table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 table:number-columns-spanned="9">
            <text:p text:style-name="P2239">3. WYKONALNOŚĆ EKONOMICZNO-FINAN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9">
            <text:p text:style-name="P2242">PROGNOZA PRZYCHODÓW Z PLANOWANEJ DZIAŁAL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rows-spanned="2">
            <text:p text:style-name="P2245">L.P.</text:p>
          </table:table-cell>
          <table:table-cell table:style-name="TableCell2246" table:number-rows-spanned="2">
            <text:p text:style-name="P2247">Produkt/usługa</text:p>
            <text:p text:style-name="P2248">Cena jednostkowa</text:p>
          </table:table-cell>
          <table:table-cell table:style-name="TableCell2249" table:number-columns-spanned="2">
            <text:p text:style-name="P2250">Rocznie (I rok działalności)</text:p>
          </table:table-cell>
          <table:covered-table-cell/>
          <table:table-cell table:style-name="TableCell2251" table:number-columns-spanned="2">
            <text:p text:style-name="P2252">Rocznie (II rok działalności)</text:p>
          </table:table-cell>
          <table:covered-table-cell/>
          <table:table-cell table:style-name="TableCell2253" table:number-columns-spanned="2">
            <text:p text:style-name="P2254">Rocznie (III rok działalności)</text:p>
          </table:table-cell>
          <table:covered-table-cell/>
          <table:table-cell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Ilość</text:p>
          </table:table-cell>
          <table:table-cell table:style-name="TableCell2260">
            <text:p text:style-name="P2261">Wartość sprzedaży</text:p>
          </table:table-cell>
          <table:table-cell table:style-name="TableCell2262">
            <text:p text:style-name="P2263">Ilość</text:p>
          </table:table-cell>
          <table:table-cell table:style-name="TableCell2264">
            <text:p text:style-name="P2265">Wartość sprzedaży</text:p>
          </table:table-cell>
          <table:table-cell table:style-name="TableCell2266">
            <text:p text:style-name="P2267">Ilość</text:p>
          </table:table-cell>
          <table:table-cell table:style-name="TableCell2268">
            <text:p text:style-name="P2269">Wartość sprzedaży</text:p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 table:number-rows-spanned="2">
            <text:list text:style-name="LFO45" text:continue-numbering="true">
              <text:list-item>
                <text:p text:style-name="P2272">1</text:p>
              </text:list-item>
            </text:list>
          </table:table-cell>
          <table:table-cell table:style-name="TableCell2273">
            <text:p text:style-name="P2274"/>
          </table:table-cell>
          <table:table-cell table:style-name="TableCell2275" table:number-rows-spanned="2">
            <text:p text:style-name="P2276"/>
          </table:table-cell>
          <table:table-cell table:style-name="TableCell2277" table:number-rows-spanned="2">
            <text:p text:style-name="P2278"/>
          </table:table-cell>
          <table:table-cell table:style-name="TableCell2279" table:number-rows-spanned="2">
            <text:p text:style-name="P2280"/>
          </table:table-cell>
          <table:table-cell table:style-name="TableCell2281" table:number-rows-spanned="2">
            <text:p text:style-name="P2282"/>
          </table:table-cell>
          <table:table-cell table:style-name="TableCell2283" table:number-rows-spanned="2">
            <text:p text:style-name="P2284"/>
          </table:table-cell>
          <table:table-cell table:style-name="TableCell2285" table:number-rows-spanned="2">
            <text:p text:style-name="P2286"/>
          </table:table-cell>
          <table:table-cell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>
            <text:p text:style-name="P2296"/>
          </table:table-cell>
        </table:table-row>
        <table:table-row table:style-name="TableRow2297">
          <table:table-cell table:style-name="TableCell2298" table:number-rows-spanned="2">
            <text:list text:style-name="LFO45" text:continue-numbering="true">
              <text:list-item>
                <text:p text:style-name="P2299">B</text:p>
              </text:list-item>
            </text:list>
          </table:table-cell>
          <table:table-cell table:style-name="TableCell2300">
            <text:p text:style-name="P2301"/>
          </table:table-cell>
          <table:table-cell table:style-name="TableCell2302" table:number-rows-spanned="2">
            <text:p text:style-name="P2303"/>
          </table:table-cell>
          <table:table-cell table:style-name="TableCell2304" table:number-rows-spanned="2">
            <text:p text:style-name="P2305"/>
          </table:table-cell>
          <table:table-cell table:style-name="TableCell2306" table:number-rows-spanned="2">
            <text:p text:style-name="P2307"/>
          </table:table-cell>
          <table:table-cell table:style-name="TableCell2308" table:number-rows-spanned="2">
            <text:p text:style-name="P2309"/>
          </table:table-cell>
          <table:table-cell table:style-name="TableCell2310" table:number-rows-spanned="2">
            <text:p text:style-name="P2311"/>
          </table:table-cell>
          <table:table-cell table:style-name="TableCell2312" table:number-rows-spanned="2">
            <text:p text:style-name="P2313"/>
          </table:table-cell>
          <table:table-cell>
            <text:p text:style-name="P2313"/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>
            <text:p text:style-name="P2323"/>
          </table:table-cell>
        </table:table-row>
        <table:table-row table:style-name="TableRow2324">
          <table:table-cell table:style-name="TableCell2325" table:number-rows-spanned="2">
            <text:list text:style-name="LFO45" text:continue-numbering="true">
              <text:list-item>
                <text:p text:style-name="P2326">C</text:p>
              </text:list-item>
            </text:list>
          </table:table-cell>
          <table:table-cell table:style-name="TableCell2327">
            <text:p text:style-name="P2328"/>
          </table:table-cell>
          <table:table-cell table:style-name="TableCell2329" table:number-rows-spanned="2">
            <text:p text:style-name="P2330"/>
          </table:table-cell>
          <table:table-cell table:style-name="TableCell2331" table:number-rows-spanned="2">
            <text:p text:style-name="P2332"/>
          </table:table-cell>
          <table:table-cell table:style-name="TableCell2333" table:number-rows-spanned="2">
            <text:p text:style-name="P2334"/>
          </table:table-cell>
          <table:table-cell table:style-name="TableCell2335" table:number-rows-spanned="2">
            <text:p text:style-name="P2336"/>
          </table:table-cell>
          <table:table-cell table:style-name="TableCell2337" table:number-rows-spanned="2">
            <text:p text:style-name="P2338"/>
          </table:table-cell>
          <table:table-cell table:style-name="TableCell2339" table:number-rows-spanned="2">
            <text:p text:style-name="P2340"/>
          </table:table-cell>
          <table:table-cell>
            <text:p text:style-name="P2340"/>
          </table:table-cell>
        </table:table-row>
        <table:table-row table:style-name="TableRow2341">
          <table:covered-table-cell>
            <text:p text:style-name="P2342"/>
          </table:covered-table-cell>
          <table:table-cell table:style-name="TableCell2343">
            <text:p text:style-name="P2344"/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>
            <text:p text:style-name="P2350"/>
          </table:table-cell>
        </table:table-row>
        <table:table-row table:style-name="TableRow2351">
          <table:table-cell table:style-name="TableCell2352" table:number-rows-spanned="2">
            <text:list text:style-name="LFO45" text:continue-numbering="true">
              <text:list-item>
                <text:p text:style-name="P2353">D</text:p>
              </text:list-item>
            </text:list>
          </table:table-cell>
          <table:table-cell table:style-name="TableCell2354">
            <text:p text:style-name="P2355"/>
          </table:table-cell>
          <table:table-cell table:style-name="TableCell2356" table:number-rows-spanned="2">
            <text:p text:style-name="P2357"/>
          </table:table-cell>
          <table:table-cell table:style-name="TableCell2358" table:number-rows-spanned="2">
            <text:p text:style-name="P2359"/>
          </table:table-cell>
          <table:table-cell table:style-name="TableCell2360" table:number-rows-spanned="2">
            <text:p text:style-name="P2361"/>
          </table:table-cell>
          <table:table-cell table:style-name="TableCell2362" table:number-rows-spanned="2">
            <text:p text:style-name="P2363"/>
          </table:table-cell>
          <table:table-cell table:style-name="TableCell2364" table:number-rows-spanned="2">
            <text:p text:style-name="P2365"/>
          </table:table-cell>
          <table:table-cell table:style-name="TableCell2366" table:number-rows-spanned="2">
            <text:p text:style-name="P2367"/>
          </table:table-cell>
          <table:table-cell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/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table-cell>
            <text:p text:style-name="P2377"/>
          </table:table-cell>
        </table:table-row>
        <table:table-row table:style-name="TableRow2378">
          <table:table-cell table:style-name="TableCell2379" table:number-rows-spanned="2">
            <text:list text:style-name="LFO45" text:continue-numbering="true">
              <text:list-item>
                <text:p text:style-name="P2380">E</text:p>
              </text:list-item>
            </text:list>
          </table:table-cell>
          <table:table-cell table:style-name="TableCell2381">
            <text:p text:style-name="P2382"/>
          </table:table-cell>
          <table:table-cell table:style-name="TableCell2383" table:number-rows-spanned="2">
            <text:p text:style-name="P2384"/>
          </table:table-cell>
          <table:table-cell table:style-name="TableCell2385" table:number-rows-spanned="2">
            <text:p text:style-name="P2386"/>
          </table:table-cell>
          <table:table-cell table:style-name="TableCell2387" table:number-rows-spanned="2">
            <text:p text:style-name="P2388"/>
          </table:table-cell>
          <table:table-cell table:style-name="TableCell2389" table:number-rows-spanned="2">
            <text:p text:style-name="P2390"/>
          </table:table-cell>
          <table:table-cell table:style-name="TableCell2391" table:number-rows-spanned="2">
            <text:p text:style-name="P2392"/>
          </table:table-cell>
          <table:table-cell table:style-name="TableCell2393" table:number-rows-spanned="2">
            <text:p text:style-name="P2394"/>
          </table:table-cell>
          <table:table-cell>
            <text:p text:style-name="P2394"/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/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>
            <text:p text:style-name="P2404"/>
          </table:table-cell>
        </table:table-row>
        <table:table-row table:style-name="TableRow2405">
          <table:table-cell table:style-name="TableCell2406" table:number-rows-spanned="2">
            <text:list text:style-name="LFO45" text:continue-numbering="true">
              <text:list-item>
                <text:p text:style-name="P2407">F</text:p>
              </text:list-item>
            </text:list>
          </table:table-cell>
          <table:table-cell table:style-name="TableCell2408">
            <text:p text:style-name="P2409"/>
          </table:table-cell>
          <table:table-cell table:style-name="TableCell2410" table:number-rows-spanned="2">
            <text:p text:style-name="P2411"/>
          </table:table-cell>
          <table:table-cell table:style-name="TableCell2412" table:number-rows-spanned="2">
            <text:p text:style-name="P2413"/>
          </table:table-cell>
          <table:table-cell table:style-name="TableCell2414" table:number-rows-spanned="2">
            <text:p text:style-name="P2415"/>
          </table:table-cell>
          <table:table-cell table:style-name="TableCell2416" table:number-rows-spanned="2">
            <text:p text:style-name="P2417"/>
          </table:table-cell>
          <table:table-cell table:style-name="TableCell2418" table:number-rows-spanned="2">
            <text:p text:style-name="P2419"/>
          </table:table-cell>
          <table:table-cell table:style-name="TableCell2420" table:number-rows-spanned="2">
            <text:p text:style-name="P2421"/>
          </table:table-cell>
          <table:table-cell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/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table-cell>
            <text:p text:style-name="P2431"/>
          </table:table-cell>
        </table:table-row>
        <table:table-row table:style-name="TableRow2432">
          <table:table-cell table:style-name="TableCell2433" table:number-rows-spanned="2">
            <text:list text:style-name="LFO45" text:continue-numbering="true">
              <text:list-item>
                <text:p text:style-name="P2434">G</text:p>
              </text:list-item>
            </text:list>
          </table:table-cell>
          <table:table-cell table:style-name="TableCell2435">
            <text:p text:style-name="P2436"/>
          </table:table-cell>
          <table:table-cell table:style-name="TableCell2437" table:number-rows-spanned="2">
            <text:p text:style-name="P2438"/>
          </table:table-cell>
          <table:table-cell table:style-name="TableCell2439" table:number-rows-spanned="2">
            <text:p text:style-name="P2440"/>
          </table:table-cell>
          <table:table-cell table:style-name="TableCell2441" table:number-rows-spanned="2">
            <text:p text:style-name="P2442"/>
          </table:table-cell>
          <table:table-cell table:style-name="TableCell2443" table:number-rows-spanned="2">
            <text:p text:style-name="P2444"/>
          </table:table-cell>
          <table:table-cell table:style-name="TableCell2445" table:number-rows-spanned="2">
            <text:p text:style-name="P2446"/>
          </table:table-cell>
          <table:table-cell table:style-name="TableCell2447" table:number-rows-spanned="2">
            <text:p text:style-name="P2448"/>
          </table:table-cell>
          <table:table-cell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/>
          </table: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>
            <text:p text:style-name="P2458"/>
          </table:table-cell>
        </table:table-row>
        <table:table-row table:style-name="TableRow2459">
          <table:table-cell table:style-name="TableCell2460" table:number-rows-spanned="2">
            <text:list text:style-name="LFO45" text:continue-numbering="true">
              <text:list-item>
                <text:p text:style-name="P2461">H</text:p>
              </text:list-item>
            </text:list>
          </table:table-cell>
          <table:table-cell table:style-name="TableCell2462">
            <text:p text:style-name="P2463"/>
          </table:table-cell>
          <table:table-cell table:style-name="TableCell2464" table:number-rows-spanned="2">
            <text:p text:style-name="P2465"/>
          </table:table-cell>
          <table:table-cell table:style-name="TableCell2466" table:number-rows-spanned="2">
            <text:p text:style-name="P2467"/>
          </table:table-cell>
          <table:table-cell table:style-name="TableCell2468" table:number-rows-spanned="2">
            <text:p text:style-name="P2469"/>
          </table:table-cell>
          <table:table-cell table:style-name="TableCell2470" table:number-rows-spanned="2">
            <text:p text:style-name="P2471"/>
          </table:table-cell>
          <table:table-cell table:style-name="TableCell2472" table:number-rows-spanned="2">
            <text:p text:style-name="P2473"/>
          </table:table-cell>
          <table:table-cell table:style-name="TableCell2474" table:number-rows-spanned="2">
            <text:p text:style-name="P2475"/>
          </table:table-cell>
          <table:table-cell>
            <text:p text:style-name="P2475"/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/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SUMA</text:p>
          </table:table-cell>
          <table:covered-table-cell/>
          <table:table-cell table:style-name="TableCell2489">
            <text:p text:style-name="P2490">-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-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/>
          </table:table-cell>
          <table:table-cell>
            <text:p text:style-name="P2500"/>
          </table:table-cell>
        </table:table-row>
        <text:soft-page-break/>
        <table:table-row table:style-name="TableRow2501">
          <table:table-cell table:style-name="TableCell2502" table:number-columns-spanned="2">
            <text:p text:style-name="P2503">Uzasadnienie<text:s/></text:p>
            <text:p text:style-name="P2504"><text:span text:style-name="T2505">(</text:span><text:span text:style-name="T2506">Proszę uzasadnić przyjęte założenia sprzedaży i przewidywanych przychodów ze sprzedaży produktów / usług)</text:span></text:p>
          </table:table-cell>
          <table:covered-table-cell/>
          <table:table-cell table:style-name="TableCell2507" table:number-columns-spanned="6">
            <text:p text:style-name="P250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08"/>
          </table:table-cell>
        </table:table-row>
      </table:table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columns-spanned="4">
            <text:p text:style-name="P2517"><text:bookmark-end text:name="_Hlk65667865"/>4. PROGNOZA FINANSOWA</text:p>
          </table:table-cell>
          <table:covered-table-cell/>
          <table:covered-table-cell/>
          <table:covered-table-cell/>
        </table:table-row>
        <table:table-row table:style-name="TableRow2518">
          <table:table-cell table:style-name="TableCell2519" table:number-columns-spanned="4">
            <text:p text:style-name="P2520"><text:span text:style-name="T2521">RACHUNEK ZYSKÓW I STRAT</text:span><text:span text:style-name="T2522"><text:note text:note-class="footnote" text:id="_ftn2"><text:note-citation>3</text:note-citation><text:note-body><text:p text:style-name="P2523"><text:s/><text:span text:style-name="T2524">Proszę o przedstawienie prognozy w kwotach brutto, bez względu na to czy Uczestnik będzie czynnym płatnikiem podatku VAT czy też nie.</text:span></text:p></text:note-body></text:note></text:span></text:p>
            <text:p text:style-name="P2525"><text:span text:style-name="T2526">Rachunek ten dostarcza informacji, jak dochodowe jest przedsiębiorstwo. Należy przedstawić rzetelne dane bazując na wskazanych wcześniej przychodach</text:span></text:p>
          </table:table-cell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>POZYCJA</text:p>
          </table:table-cell>
          <table:table-cell table:style-name="TableCell2530">
            <text:p text:style-name="P2531"><text:span text:style-name="T2532">Rocznie</text:span><text:span text:style-name="T2533"><text:line-break/><text:s/>(I rok działalności)</text:span></text:p>
          </table:table-cell>
          <table:table-cell table:style-name="TableCell2534">
            <text:p text:style-name="P2535"><text:span text:style-name="T2536">Rocznie<text:s/></text:span><text:span text:style-name="T2537"><text:line-break/>(II rok działalności)</text:span></text:p>
          </table:table-cell>
          <table:table-cell table:style-name="TableCell2538">
            <text:p text:style-name="P2539"><text:span text:style-name="T2540">Rocznie<text:s/></text:span><text:span text:style-name="T2541"><text:line-break/>(III rok działalności)</text:span></text:p>
          </table:table-cell>
        </table:table-row>
        <table:table-row table:style-name="TableRow2542">
          <table:table-cell table:style-name="TableCell2543">
            <text:p text:style-name="P2544">1. PRZYCHODY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1.1 ze sprzedaży produktów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.2 ze sprzedaży usług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.3 ze sprzedaży towarów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.4 inne (należy wymienić inne przychody)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. KOSZTY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2.1 energia, co, gaz, woda (media)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2.2 zakupy surowców / materiałów<text:s/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2.3. wynagrodzenie pracowników z narzutami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.4. dzierżawa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2.5. czynsz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2.6. <text:s/>koszty transportu/paliwo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.7. podatki lokalne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.8. usługi obce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2.9. reklama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2.10. <text:s/>koszty administracyjne i telekomunikacyjne<text:s/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2.11 odsetki od kredytów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2.12. inne koszty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2.13. wartość sprzedanych towarów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ext:soft-page-break/>
        <table:table-row table:style-name="TableRow2713">
          <table:table-cell table:style-name="TableCell2714">
            <text:p text:style-name="P2715">2.14 <text:s/>amortyzacja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. ZYSK BRUTTO [DOCHÓD] (1-2)<text:s/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4. ZUS WŁAŚCICIELA<text:s/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5. PODATEK DOCHODOWY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6. ZYSK NETTO (3-4-5)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</table:table>
      <text:p text:style-name="P2758"/>
      <table:table table:style-name="Table2759">
        <table:table-columns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 table:number-columns-spanned="2">
            <text:p text:style-name="P2764">KOMENTARZ DO UJĘCIA LICZBOWEGO</text:p>
          </table:table-cell>
          <table:covered-table-cell/>
        </table:table-row>
        <table:table-row table:style-name="TableRow2765">
          <table:table-cell table:style-name="TableCell2766" table:number-columns-spanned="2">
            <text:p text:style-name="P2767"/>
            <text:p text:style-name="P2768"/>
          </table:table-cell>
          <table:covered-table-cell/>
        </table:table-row>
        <table:table-row table:style-name="TableRow2769">
          <table:table-cell table:style-name="TableCell2770">
            <text:p text:style-name="P2771"><text:span text:style-name="T2772">PROCENT PODATKU DOCHODOWEGO</text:span><text:span text:style-name="T2773"><text:s/>(ujęty w pkt. 5)</text:span></text:p>
          </table:table-cell>
          <table:table-cell table:style-name="TableCell2774">
            <text:p text:style-name="P2775"/>
          </table:table-cell>
        </table:table-row>
      </table:table>
      <text:p text:style-name="P2776"/>
      <text:p text:style-name="P2777">Załączniki:</text:p>
      <text:list text:style-name="LFO46">
        <text:list-item text:start-value="1">
          <text:p text:style-name="P2778"><text:span text:style-name="T2779">Załącznik 2: Oświadczenie o wysokości otrzymanej pomocy de minimis w bieżącym roku podatkowym i okresie poprzedzających go 2 lat podatkowych<text:s/></text:span><text:span text:style-name="T2780">wraz</text:span><text:span text:style-name="T2781"><text:s/>z zaświadczeniami dokumentującymi jej otrzymanie</text:span></text:p>
        </text:list-item>
      </text:list>
      <text:p text:style-name="P2782">lub<text:s/></text:p>
      <text:p text:style-name="P2783">Załącznik 3: Oświadczenie o nieotrzymaniu <text:s/>pomocy de minimis,</text:p>
      <text:list text:style-name="LFO46" text:continue-numbering="true">
        <text:list-item>
          <text:p text:style-name="P2784">Załącznik 4: Formularz informacji przedstawianych przy ubieganiu się o pomoc de minimis,</text:p>
        </text:list-item>
      </text:list>
      <text:list text:style-name="LFO46" text:continue-numbering="true">
        <text:list-item>
          <text:p text:style-name="P2785">Załącznik 5: Szczegółowe zestawienie towarów i usług przewidzianych do zakupienia w ramach realizacji biznesplanu wraz ze wskazaniem ich parametrów technicznych lub jakościowych oraz wartości jednostkowej (w kwotach brutto, bez wyszczególniania kwoty podatku VAT),</text:p>
        </text:list-item>
      </text:list>
      <text:list text:style-name="LFO46" text:continue-numbering="true">
        <text:list-item>
          <text:p text:style-name="P2786">Załącznik 6: Zbiór oświadczeń Uczestnika projektu:</text:p>
        </text:list-item>
      </text:list>
      <text:list text:style-name="LFO47" text:continue-numbering="true">
        <text:list-item>
          <text:p text:style-name="P2787">oświadczenie o niezaleganiu ze składkami na ubezpieczenia społeczne i zdrowotne oraz o niezaleganiu z uiszczaniem podatków (dotyczy wyłącznie Uczestników projektu, którzy posiadali zarejestrowaną działalność gospodarczą w okresie dłuższym niż 12 miesięcy przed przystąpieniem do projektu oraz osób, które prowadziły działalność poza terytorium Polski),</text:p>
        </text:list-item>
        <text:list-item>
          <text:p text:style-name="P2788">oświadczenie o niekorzystaniu równolegle z innych środków publicznych, w tym zwłaszcza środków Funduszu Pracy, PFRON, oraz środków oferowanych w ramach PO WER, RPO oraz środków oferowanych w ramach Programu Rozwoju Obszarów Wiejskich 2014-2020 na pokrycie tych samych wydatków związanych z podjęciem oraz prowadzeniem działalności gospodarczej,</text:p>
        </text:list-item>
        <text:list-item>
          <text:p text:style-name="P2789">oświadczenie o niekaralności za przestępstwa przeciwko obrotowi gospodarczemu w rozumieniu ustawy z dnia 6 czerwca 1997 r. – Kodeks Karny oraz korzystaniu w pełni z praw publicznych i posiadaniu pełnej zdolność do czynności prawnych,</text:p>
        </text:list-item>
        <text:list-item>
          <text:p text:style-name="P2790">oświadczenie o braku zobowiązań z tytułu zajęć sądowych i administracyjnych i nietoczeniu się przeciwko Uczestnikowi projektu postępowania sądowego, egzekucyjnego lub windykacyjnego dotyczącego niespłaconych zobowiązań,</text:p>
        </text:list-item>
        <text:list-item>
          <text:p text:style-name="P2791">oświadczenie potwierdzające, że działalność gospodarcza, na którą uczestnik projektu otrzymuje środki nie była prowadzona wcześniej przez członka rodziny, z wykorzystaniem zasobów materialnych (pomieszczenia, sprzęt itp.) stanowiących zaplecze dla tej działalności.</text:p>
        </text:list-item>
      </text:list>
      <text:p text:style-name="P2792"/>
      <text:p text:style-name="P2793">Dodatkowo:</text:p>
      <text:list text:style-name="LFO48">
        <text:list-item text:start-value="1">
          <text:p text:style-name="P2794">Potwierdzenie wykonania usługi szkoleniowej, poświadczające udział w minimum 80% godzin szkoleń przewidzianych dla uczestników projektu na etapie indywidualnych spotkań z doradcą zawodowym podczas rekrutacji,</text:p>
        </text:list-item>
      </text:list>
      <text:list text:style-name="LFO48" text:continue-numbering="true">
        <text:list-item>
          <text:p text:style-name="P2795"><text:bookmark-start text:name="_Hlk64027879"/>Dokumenty poświadczające posiadany potencjał w zakresie wykształcenia i kwalifikacji.</text:p>
        </text:list-item>
      </text:list>
      <text:p text:style-name="P2796"><text:bookmark-end text:name="_Hlk64027879"/></text:p>
      <text:p text:style-name="P2797"/>
      <text:p text:style-name="P2798"><text:span text:style-name="T2799">Ponadto do biznesplanu załącza się następujące dokumenty wymagane od<text:s/></text:span><text:span text:style-name="T2800">przedsiębiorcy tylko w przypadku zarejestrowania działalności przed złożeniem biznesplanu</text:span><text:span text:style-name="T2801">:<text:s/></text:span></text:p>
      <text:list text:style-name="LFO49">
        <text:list-item text:start-value="1">
          <text:p text:style-name="P2802">wydruk z Centralnej Ewidencji i Informacji o Działalności Gospodarczej lub dokument poświadczający wpis do Krajowego Rejestru Sądowego lub dokument potwierdzający prowadzenie działalności na podstawie odrębnych przepisów (w tym m.in. działalności adwokackiej, komorniczej), wydany nie wcześniej niż 1 miesiąc przed dniem złożenia biznesplanu,</text:p>
        </text:list-item>
      </text:list>
      <text:list text:style-name="LFO49" text:continue-numbering="true">
        <text:list-item>
          <text:p text:style-name="P2803">dokument potwierdzający status wspólników spółki założonej w ramach projektu np. kopia umowy spółki (jeśli dotyczy).</text:p>
        </text:list-item>
      </text:list>
      <text:p text:style-name="P2804"/>
      <text:p text:style-name="P2805"/>
      <text:p text:style-name="P2806">WIARYGODNOŚĆ POWYŻSZYCH DANYCH POTWIERDZAM WŁASNORĘCZNYM PODPISEM:</text:p>
      <text:p text:style-name="P2807"/>
      <text:p text:style-name="P2808"/>
      <text:p text:style-name="P2809"/>
      <text:p text:style-name="P2810"/>
      <text:p text:style-name="P2811">…………………………………………………………………..<text:tab/><text:tab/><text:tab/><text:s text:c="14"/>……………………………………………</text:p>
      <text:p text:style-name="P2812">Podpis Wnioskodawcy - Uczestnika projektu<text:tab/><text:tab/><text:s text:c="3"/><text:tab/><text:tab/><text:s text:c="9"/>Data, miejscowość<text:s/></text:p>
      <text:p text:style-name="P2813"/>
      <text:p text:style-name="P2814"/>
      <text:p text:style-name="P28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tru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tru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tru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tru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tru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tru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tru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tru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tru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tru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tru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tru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tru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tru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tru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tru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tru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tru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tru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tru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tru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tru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tru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Bezodstępów" style:display-name="Bez odstępów" style:family="paragraph">
      <style:text-properties fo:font-size="12pt" style:font-size-asian="12pt" style:font-size-complex="12pt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style:style style:name="Nagłówek10" style:display-name="Nagłówek1" style:family="paragraph" style:parent-style-name="Normalny" style:next-style-name="Treśćtekstu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reśćtekstu" style:display-name="Treść tekstu" style:family="paragraph" style:parent-style-name="Normalny">
      <style:paragraph-properties fo:margin-bottom="0.0833in"/>
      <style:text-properties fo:hyphenate="true"/>
    </style:style>
    <style:style style:name="Lista1" style:display-name="Lista1" style:family="paragraph" style:parent-style-name="Treśćtekstu">
      <style:text-properties fo:hyphenate="tru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Główka" style:display-name="Głów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1" style:display-name="Stopka1" style:family="paragraph" style:parent-style-name="Normalny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true"/>
    </style:style>
    <style:style style:name="ZnakZnak4" style:display-name="Znak Znak4" style:family="text">
      <style:text-properties fo:font-size="12pt" style:font-size-asian="12pt"/>
    </style:style>
    <style:style style:name="Lista" style:display-name="Lista" style:family="paragraph" style:parent-style-name="Tekstpodstawowy">
      <style:paragraph-properties style:text-autospace="ideograph-alpha" fo:text-align="center" fo:margin-bottom="0.0555in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style:font-size-complex="12pt" fo:hyphenate="true"/>
    </style:style>
    <style:style style:name="PODPUNKT" style:display-name="PODPUNKT" style:family="paragraph" style:parent-style-name="Normalny">
      <style:paragraph-properties fo:line-height="150%" fo:margin-left="1in" fo:text-indent="-0.25in">
        <style:tab-stops>
          <style:tab-stop style:type="left" style:position="-1in"/>
          <style:tab-stop style:type="left" style:position="-0.75in"/>
          <style:tab-stop style:type="left" style:position="0in"/>
        </style:tab-stops>
      </style:paragraph-properties>
      <style:text-properties fo:hyphenate="tru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font-size="10pt" style:font-size-asian="10pt" style:font-size-complex="10pt"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tru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style:language-asian="ar" style:country-asian="SA" fo:hyphenate="true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style:font-name-complex="Lucida Sans Unicode" fo:font-size="10pt" style:font-size-asian="10pt" style:font-size-complex="10pt" fo:hyphenate="true"/>
    </style:style>
    <style:style style:name="Uwydatnienie" style:display-name="Uwydatnienie" style:family="text">
      <style:text-properties style:font-name-complex="Times New Roman" fo:font-style="italic" style:font-style-asian="italic"/>
    </style:style>
    <style:style style:name="szary" style:display-name="szary" style:family="text">
      <style:text-properties style:font-name-complex="Times New Roman"/>
    </style:style>
    <style:style style:name="Pogrubienie" style:display-name="Pogrubienie" style:family="text">
      <style:text-properties style:font-name-complex="Times New Roman" fo:font-weight="bold" style:font-weight-asian="bold"/>
    </style:style>
    <style:style style:name="h1" style:display-name="h1" style:family="text">
      <style:text-properties style:font-name-complex="Times New Roman"/>
    </style:style>
    <style:style style:name="Zwykłytekst" style:display-name="Zwykły tekst" style:family="paragraph" style:parent-style-name="Normalny">
      <style:text-properties style:font-name="Calibri" fo:font-size="9pt" style:font-size-asian="9pt" style:font-size-complex="10.5pt" style:language-asian="en" style:country-asian="US" fo:hyphenate="true"/>
    </style:style>
    <style:style style:name="ZwykłytekstZnak" style:display-name="Zwykły tekst Znak" style:family="text">
      <style:text-properties style:font-name="Calibri" fo:font-size="9pt" style:font-size-asian="9pt" style:font-size-complex="10.5pt" style:language-asian="en" style:country-asian="US"/>
    </style:style>
    <style:style style:name="h2" style:display-name="h2" style:family="text">
      <style:text-properties style:font-name-complex="Times New Roman"/>
    </style:style>
    <style:style style:name="Poprawka" style:display-name="Poprawka" style:family="paragraph">
      <style:text-properties fo:font-size="12pt" style:font-size-asian="12pt" style:font-size-complex="12pt" fo:hyphenate="true"/>
    </style:style>
    <style:style style:name="Nierozpoznanawzmianka1" style:display-name="Nierozpoznana wzmianka1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0694in" fo:margin-bottom="0.0694in"/>
      <style:text-properties fo:hyphenate="true"/>
    </style:style>
    <style:style style:name="MapadokumentuZnak" style:display-name="Mapa dokumentu Znak" style:family="text">
      <style:text-properties style:font-name="Segoe UI" style:font-name-complex="Segoe UI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Calibri" style:font-name-complex="Arial" fo:font-weight="normal" style:font-weight-asian="normal" fo:color="#76923C"/>
    </style:style>
    <style:style style:name="WW_CharLFO14LVL4" style:family="text">
      <style:text-properties fo:font-style="normal" style:font-style-asian="normal"/>
    </style:style>
    <style:style style:name="WW_CharLFO15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2" style:family="text">
      <style:text-properties style:font-name="Cambria" style:font-name-complex="Cambria"/>
    </style:style>
    <style:style style:name="WW_CharLFO35LVL3" style:family="text">
      <style:text-properties style:font-name="Arial Unicode MS"/>
    </style:style>
    <style:style style:name="WW_CharLFO35LVL4" style:family="text">
      <style:text-properties style:font-name="Bookman Old Style"/>
    </style:style>
    <style:style style:name="WW_CharLFO35LVL5" style:family="text">
      <style:text-properties style:font-name="Cambria" style:font-name-complex="Cambria"/>
    </style:style>
    <style:style style:name="WW_CharLFO35LVL6" style:family="text">
      <style:text-properties style:font-name="Arial Unicode MS"/>
    </style:style>
    <style:style style:name="WW_CharLFO35LVL7" style:family="text">
      <style:text-properties style:font-name="Bookman Old Style"/>
    </style:style>
    <style:style style:name="WW_CharLFO35LVL8" style:family="text">
      <style:text-properties style:font-name="Cambria" style:font-name-complex="Cambria"/>
    </style:style>
    <style:style style:name="WW_CharLFO35LVL9" style:family="text">
      <style:text-properties style:font-name="Arial Unicode M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ambria" style:font-name-complex="Cambria"/>
    </style:style>
    <style:style style:name="WW_CharLFO36LVL3" style:family="text">
      <style:text-properties style:font-name="Arial Unicode MS"/>
    </style:style>
    <style:style style:name="WW_CharLFO36LVL4" style:family="text">
      <style:text-properties style:font-name="Bookman Old Style"/>
    </style:style>
    <style:style style:name="WW_CharLFO36LVL5" style:family="text">
      <style:text-properties style:font-name="Cambria" style:font-name-complex="Cambria"/>
    </style:style>
    <style:style style:name="WW_CharLFO36LVL6" style:family="text">
      <style:text-properties style:font-name="Arial Unicode MS"/>
    </style:style>
    <style:style style:name="WW_CharLFO36LVL7" style:family="text">
      <style:text-properties style:font-name="Bookman Old Style"/>
    </style:style>
    <style:style style:name="WW_CharLFO36LVL8" style:family="text">
      <style:text-properties style:font-name="Cambria" style:font-name-complex="Cambria"/>
    </style:style>
    <style:style style:name="WW_CharLFO36LVL9" style:family="text">
      <style:text-properties style:font-name="Arial Unicode M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Cambria" style:font-name-complex="Cambria"/>
    </style:style>
    <style:style style:name="WW_CharLFO38LVL3" style:family="text">
      <style:text-properties style:font-name="Arial Unicode MS"/>
    </style:style>
    <style:style style:name="WW_CharLFO38LVL4" style:family="text">
      <style:text-properties style:font-name="Bookman Old Style"/>
    </style:style>
    <style:style style:name="WW_CharLFO38LVL5" style:family="text">
      <style:text-properties style:font-name="Cambria" style:font-name-complex="Cambria"/>
    </style:style>
    <style:style style:name="WW_CharLFO38LVL6" style:family="text">
      <style:text-properties style:font-name="Arial Unicode MS"/>
    </style:style>
    <style:style style:name="WW_CharLFO38LVL7" style:family="text">
      <style:text-properties style:font-name="Bookman Old Style"/>
    </style:style>
    <style:style style:name="WW_CharLFO38LVL8" style:family="text">
      <style:text-properties style:font-name="Cambria" style:font-name-complex="Cambria"/>
    </style:style>
    <style:style style:name="WW_CharLFO38LVL9" style:family="text">
      <style:text-properties style:font-name="Arial Unicode MS"/>
    </style:style>
    <style:style style:name="WW_CharLFO39LVL2" style:family="text">
      <style:text-properties style:font-name="Cambria" style:font-name-complex="Cambria"/>
    </style:style>
    <style:style style:name="WW_CharLFO39LVL3" style:family="text">
      <style:text-properties style:font-name="Arial Unicode MS"/>
    </style:style>
    <style:style style:name="WW_CharLFO39LVL4" style:family="text">
      <style:text-properties style:font-name="Bookman Old Style"/>
    </style:style>
    <style:style style:name="WW_CharLFO39LVL5" style:family="text">
      <style:text-properties style:font-name="Cambria" style:font-name-complex="Cambria"/>
    </style:style>
    <style:style style:name="WW_CharLFO39LVL6" style:family="text">
      <style:text-properties style:font-name="Arial Unicode MS"/>
    </style:style>
    <style:style style:name="WW_CharLFO39LVL7" style:family="text">
      <style:text-properties style:font-name="Bookman Old Style"/>
    </style:style>
    <style:style style:name="WW_CharLFO39LVL8" style:family="text">
      <style:text-properties style:font-name="Cambria" style:font-name-complex="Cambria"/>
    </style:style>
    <style:style style:name="WW_CharLFO39LVL9" style:family="text">
      <style:text-properties style:font-name="Arial Unicode MS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-complex="Calibri Light"/>
    </style:style>
    <style:style style:name="WW_CharLFO41LVL2" style:family="text">
      <style:text-properties style:font-name-complex="Calibri Light"/>
    </style:style>
    <style:style style:name="WW_CharLFO41LVL3" style:family="text">
      <style:text-properties style:font-name-complex="Calibri Light"/>
    </style:style>
    <style:style style:name="WW_CharLFO41LVL4" style:family="text">
      <style:text-properties style:font-name-complex="Calibri Light"/>
    </style:style>
    <style:style style:name="WW_CharLFO41LVL5" style:family="text">
      <style:text-properties style:font-name-complex="Calibri Light"/>
    </style:style>
    <style:style style:name="WW_CharLFO41LVL6" style:family="text">
      <style:text-properties style:font-name-complex="Calibri Light"/>
    </style:style>
    <style:style style:name="WW_CharLFO41LVL7" style:family="text">
      <style:text-properties style:font-name-complex="Calibri Light"/>
    </style:style>
    <style:style style:name="WW_CharLFO41LVL8" style:family="text">
      <style:text-properties style:font-name-complex="Calibri Light"/>
    </style:style>
    <style:style style:name="WW_CharLFO41LVL9" style:family="text">
      <style:text-properties style:font-name-complex="Calibri Light"/>
    </style:style>
    <style:style style:name="WW_CharLFO42LVL2" style:family="text">
      <style:text-properties style:font-name="Cambria" style:font-name-complex="Cambria"/>
    </style:style>
    <style:style style:name="WW_CharLFO42LVL3" style:family="text">
      <style:text-properties style:font-name="Arial Unicode MS"/>
    </style:style>
    <style:style style:name="WW_CharLFO42LVL4" style:family="text">
      <style:text-properties style:font-name="Bookman Old Style"/>
    </style:style>
    <style:style style:name="WW_CharLFO42LVL5" style:family="text">
      <style:text-properties style:font-name="Cambria" style:font-name-complex="Cambria"/>
    </style:style>
    <style:style style:name="WW_CharLFO42LVL6" style:family="text">
      <style:text-properties style:font-name="Arial Unicode MS"/>
    </style:style>
    <style:style style:name="WW_CharLFO42LVL7" style:family="text">
      <style:text-properties style:font-name="Bookman Old Style"/>
    </style:style>
    <style:style style:name="WW_CharLFO42LVL8" style:family="text">
      <style:text-properties style:font-name="Cambria" style:font-name-complex="Cambria"/>
    </style:style>
    <style:style style:name="WW_CharLFO42LVL9" style:family="text">
      <style:text-properties style:font-name="Arial Unicode M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2" style:family="text">
      <style:text-properties style:font-name="Cambria" style:font-name-complex="Cambria"/>
    </style:style>
    <style:style style:name="WW_CharLFO44LVL3" style:family="text">
      <style:text-properties style:font-name="Arial Unicode MS"/>
    </style:style>
    <style:style style:name="WW_CharLFO44LVL4" style:family="text">
      <style:text-properties style:font-name="Bookman Old Style"/>
    </style:style>
    <style:style style:name="WW_CharLFO44LVL5" style:family="text">
      <style:text-properties style:font-name="Cambria" style:font-name-complex="Cambria"/>
    </style:style>
    <style:style style:name="WW_CharLFO44LVL6" style:family="text">
      <style:text-properties style:font-name="Arial Unicode MS"/>
    </style:style>
    <style:style style:name="WW_CharLFO44LVL7" style:family="text">
      <style:text-properties style:font-name="Bookman Old Style"/>
    </style:style>
    <style:style style:name="WW_CharLFO44LVL8" style:family="text">
      <style:text-properties style:font-name="Cambria" style:font-name-complex="Cambria"/>
    </style:style>
    <style:style style:name="WW_CharLFO44LVL9" style:family="text">
      <style:text-properties style:font-name="Arial Unicode MS"/>
    </style:style>
    <style:style style:name="WW_CharLFO46LVL1" style:family="text">
      <style:text-properties style:font-name-complex="Calibri Light"/>
    </style:style>
    <style:style style:name="WW_CharLFO46LVL2" style:family="text">
      <style:text-properties style:font-name-complex="Calibri Light"/>
    </style:style>
    <style:style style:name="WW_CharLFO46LVL3" style:family="text">
      <style:text-properties style:font-name-complex="Calibri Light"/>
    </style:style>
    <style:style style:name="WW_CharLFO46LVL4" style:family="text">
      <style:text-properties style:font-name-complex="Calibri Light"/>
    </style:style>
    <style:style style:name="WW_CharLFO46LVL5" style:family="text">
      <style:text-properties style:font-name-complex="Calibri Light"/>
    </style:style>
    <style:style style:name="WW_CharLFO46LVL6" style:family="text">
      <style:text-properties style:font-name-complex="Calibri Light"/>
    </style:style>
    <style:style style:name="WW_CharLFO46LVL7" style:family="text">
      <style:text-properties style:font-name-complex="Calibri Light"/>
    </style:style>
    <style:style style:name="WW_CharLFO46LVL8" style:family="text">
      <style:text-properties style:font-name-complex="Calibri Light"/>
    </style:style>
    <style:style style:name="WW_CharLFO46LVL9" style:family="text">
      <style:text-properties style:font-name-complex="Calibri Light"/>
    </style:style>
    <style:style style:name="WW_CharLFO47LVL1" style:family="text">
      <style:text-properties style:font-name="Symbol"/>
    </style:style>
    <style:style style:name="WW_CharLFO47LVL2" style:family="text">
      <style:text-properties style:font-name-complex="Calibri Light"/>
    </style:style>
    <style:style style:name="WW_CharLFO47LVL3" style:family="text">
      <style:text-properties style:font-name-complex="Calibri Light"/>
    </style:style>
    <style:style style:name="WW_CharLFO47LVL4" style:family="text">
      <style:text-properties style:font-name-complex="Calibri Light"/>
    </style:style>
    <style:style style:name="WW_CharLFO47LVL5" style:family="text">
      <style:text-properties style:font-name-complex="Calibri Light"/>
    </style:style>
    <style:style style:name="WW_CharLFO47LVL6" style:family="text">
      <style:text-properties style:font-name-complex="Calibri Light"/>
    </style:style>
    <style:style style:name="WW_CharLFO47LVL7" style:family="text">
      <style:text-properties style:font-name-complex="Calibri Light"/>
    </style:style>
    <style:style style:name="WW_CharLFO47LVL8" style:family="text">
      <style:text-properties style:font-name-complex="Calibri Light"/>
    </style:style>
    <style:style style:name="WW_CharLFO47LVL9" style:family="text">
      <style:text-properties style:font-name-complex="Calibri Light"/>
    </style:style>
    <style:style style:name="WW_CharLFO48LVL1" style:family="text">
      <style:text-properties style:font-name-complex="Calibri Light"/>
    </style:style>
    <style:style style:name="WW_CharLFO48LVL2" style:family="text">
      <style:text-properties style:font-name-complex="Calibri Light"/>
    </style:style>
    <style:style style:name="WW_CharLFO48LVL3" style:family="text">
      <style:text-properties style:font-name-complex="Calibri Light"/>
    </style:style>
    <style:style style:name="WW_CharLFO48LVL4" style:family="text">
      <style:text-properties style:font-name-complex="Calibri Light"/>
    </style:style>
    <style:style style:name="WW_CharLFO48LVL5" style:family="text">
      <style:text-properties style:font-name-complex="Calibri Light"/>
    </style:style>
    <style:style style:name="WW_CharLFO48LVL6" style:family="text">
      <style:text-properties style:font-name-complex="Calibri Light"/>
    </style:style>
    <style:style style:name="WW_CharLFO48LVL7" style:family="text">
      <style:text-properties style:font-name-complex="Calibri Light"/>
    </style:style>
    <style:style style:name="WW_CharLFO48LVL8" style:family="text">
      <style:text-properties style:font-name-complex="Calibri Light"/>
    </style:style>
    <style:style style:name="WW_CharLFO48LVL9" style:family="text">
      <style:text-properties style:font-name-complex="Calibri Light"/>
    </style:style>
    <style:style style:name="WW_CharLFO49LVL1" style:family="text">
      <style:text-properties style:font-name-complex="Calibri Light"/>
    </style:style>
    <style:style style:name="WW_CharLFO49LVL2" style:family="text">
      <style:text-properties style:font-name-complex="Calibri Light"/>
    </style:style>
    <style:style style:name="WW_CharLFO49LVL3" style:family="text">
      <style:text-properties style:font-name-complex="Calibri Light"/>
    </style:style>
    <style:style style:name="WW_CharLFO49LVL4" style:family="text">
      <style:text-properties style:font-name-complex="Calibri Light"/>
    </style:style>
    <style:style style:name="WW_CharLFO49LVL5" style:family="text">
      <style:text-properties style:font-name-complex="Calibri Light"/>
    </style:style>
    <style:style style:name="WW_CharLFO49LVL6" style:family="text">
      <style:text-properties style:font-name-complex="Calibri Light"/>
    </style:style>
    <style:style style:name="WW_CharLFO49LVL7" style:family="text">
      <style:text-properties style:font-name-complex="Calibri Light"/>
    </style:style>
    <style:style style:name="WW_CharLFO49LVL8" style:family="text">
      <style:text-properties style:font-name-complex="Calibri Light"/>
    </style:style>
    <style:style style:name="WW_CharLFO49LVL9" style:family="text">
      <style:text-properties style:font-name-complex="Calibri Light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bullet text:level="2" text:style-name="WW_CharLFO35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ambria"/>
      </text:list-level-style-bullet>
      <text:list-level-style-bullet text:level="3" text:style-name="WW_CharLFO35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Arial Unicode MS"/>
      </text:list-level-style-bullet>
      <text:list-level-style-bullet text:level="4" text:style-name="WW_CharLFO35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Bookman Old Style"/>
      </text:list-level-style-bullet>
      <text:list-level-style-bullet text:level="5" text:style-name="WW_CharLFO35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ambria"/>
      </text:list-level-style-bullet>
      <text:list-level-style-bullet text:level="6" text:style-name="WW_CharLFO35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Arial Unicode MS"/>
      </text:list-level-style-bullet>
      <text:list-level-style-bullet text:level="7" text:style-name="WW_CharLFO35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Bookman Old Style"/>
      </text:list-level-style-bullet>
      <text:list-level-style-bullet text:level="8" text:style-name="WW_CharLFO35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ambria"/>
      </text:list-level-style-bullet>
      <text:list-level-style-bullet text:level="9" text:style-name="WW_CharLFO35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3">
      <text:list-level-style-bullet text:level="1" text:style-name="WW_CharLFO4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Bookman Old Style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Bookman Old Style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8743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02in"/>
      </style:footer-style>
    </style:page-layout>
    <style:style style:name="P2" style:parent-style-name="Nagłówek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6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9167in" svg:height="0.9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3</text:page-number></text:span></text:p>
        <text:p text:style-name="P5"/>
        <text:p text:style-name="P6"><text:bookmark-start text:name="_Hlk77850030"/><text:bookmark-start text:name="_Hlk77850031"/>Projekt<text:s/>,,MOJA WŁASNA FIRMA – szczepionką na brak pracy!”</text:p>
        <text:p text:style-name="P7">realizowany przez Zachodniopomorską Grupą Doradczą Sp. z o.o.<text:s/></text:p>
        <text:p text:style-name="P8">www.zgd.com.pl<text:bookmark-end text:name="_Hlk77850030"/><text:bookmark-end text:name="_Hlk77850031"/><text:s/>zakładka „Projekty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description/>
    <dc:subject/>
    <meta:initial-creator>ARR KONIN</meta:initial-creator>
    <dc:creator>Justyna Kokotowska</dc:creator>
    <meta:creation-date>2021-11-17T12:24:00Z</meta:creation-date>
    <dc:date>2021-11-17T12:24:00Z</dc:date>
    <meta:print-date>2020-02-14T12:11:00Z</meta:print-date>
    <meta:template xlink:href="Normal" xlink:type="simple"/>
    <meta:editing-cycles>2</meta:editing-cycles>
    <meta:editing-duration>PT0S</meta:editing-duration>
    <meta:document-statistic meta:page-count="20" meta:paragraph-count="60" meta:word-count="4341" meta:character-count="30333" meta:row-count="217" meta:non-whitespace-character-count="26052"/>
  </office:meta>
</office:document-meta>
</file>